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0 zonnepanelen op het voordakvlak van de woning op het perceel Vondellaan 6, 3818 W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10 zonnepanelen op het voordakvlak van de woning op het perceel Vondellaan 6, 3818 WP Amersfoort</text:span>
          </text:p>
            <text:p text:style-name="common-al">De Gemeente Amersfoort heeft op 04-09-2024  een omgevingsvergunning verleend voor het plaatsen van 10 zonnepanelen op het voordakvlak van de woning op het perceel Vondellaan 6, 3818 WP Amersfoort, met kenmerk CLZ-000157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92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756</meta:user-defined>
    <dc:language>nl</dc:language>
    <meta:user-defined meta:name="OVERHEIDop.locatietype/OVERHEIDop.gebiedsmarkering">Punt</meta:user-defined>
    <meta:user-defined meta:name="DC.title">Verleende omgevingsvergunning voor het plaatsen van 10 zonnepanelen op het voordakvlak van de woning op het perceel Vondellaan 6, 3818 WP Amersfoort</meta:user-defined>
    <meta:user-defined meta:name="DCTERMS.W3CDTF/DCTERMS.available">2024-09-06</meta:user-defined>
    <meta:user-defined meta:name="DCTERMS.W3CDTF/OVERHEIDop.jaargang">2024</meta:user-defined>
    <meta:user-defined meta:name="OVERHEIDop.publicationIssue">382928</meta:user-defined>
    <meta:user-defined meta:name="OVERHEIDop.GmbID/DC.identifier">gmb-2024-382928</meta:user-defined>
    <meta:user-defined meta:name="OVERHEIDop.versieInformatie"/>
  </office:meta>
</office:document-meta>
</file>