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ijsbrecht van Aemstelstraat 117 2026VC Haarlem, 0392-2024-0125589, het plaatsen van een dakkapel aan de voorgevel, ontvangen op 04-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589</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ijsbrecht van Aemstelstraat 117 2026VC Haarlem, 0392-2024-0125589, het plaatsen van een dakkapel aan de voorgevel, ontvangen op 04-09-2024</meta:user-defined>
    <meta:user-defined meta:name="DCTERMS.W3CDTF/DCTERMS.available">2024-09-06</meta:user-defined>
    <meta:user-defined meta:name="DCTERMS.W3CDTF/OVERHEIDop.jaargang">2024</meta:user-defined>
    <meta:user-defined meta:name="OVERHEIDop.publicationIssue">382924</meta:user-defined>
    <meta:user-defined meta:name="OVERHEIDop.GmbID/DC.identifier">gmb-2024-382924</meta:user-defined>
    <meta:user-defined meta:name="OVERHEIDop.versieInformatie"/>
  </office:meta>
</office:document-meta>
</file>