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rtemeet 2, 4464AB Goes - Besluit op aanvraag omgevingsvergunning voor het aanbouwen aan de zijkant van de woning met overkapp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4 september 2024 een omgevingsvergunning hebben verleend voor het aanbouwen aan de zijkant van de woning met overkapping op de locatie Kortemeet 2, 4464AB Goes. Het besluit is geregistreerd onder nummer Z2024-00001869.</text:p>
            <text:p text:style-name="common-al">
            <text:span text:style-name="nadrukvet">Procedure</text:span>
          </text:p>
            <text:p text:style-name="common-al">Tegen een verleende vergunning kunnen belanghebbenden tot en met 16 oktober 2024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82920</text:span><text:line-break/><text:date style:data-style-name="dag" text:fixed="true" text:date-value="2024-09-06"/><text:line-break/><text:date style:data-style-name="jaar" text:fixed="true" text:date-value="2024-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920</text:span><text:date style:data-style-name="nicedate" text:fixed="true" text:date-value="2024-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920</text:span><text:date style:data-style-name="nicedate" text:fixed="true" text:date-value="2024-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1869</meta:user-defined>
    <meta:user-defined meta:name="DCTERMS.abstract">Kortemeet 2, 4464AB Goes - Besluit op aanvraag omgevingsvergunning voor het aanbouwen aan de zijkant van de woning met overkapping</meta:user-defined>
    <dc:language>nl</dc:language>
    <meta:user-defined meta:name="OVERHEIDop.locatietype/OVERHEIDop.gebiedsmarkering">Vlak</meta:user-defined>
    <meta:user-defined meta:name="DC.title">Kortemeet 2, 4464AB Goes - Besluit op aanvraag omgevingsvergunning voor het aanbouwen aan de zijkant van de woning met overkapping</meta:user-defined>
    <meta:user-defined meta:name="DCTERMS.W3CDTF/DCTERMS.available">2024-09-06</meta:user-defined>
    <meta:user-defined meta:name="DCTERMS.W3CDTF/OVERHEIDop.jaargang">2024</meta:user-defined>
    <meta:user-defined meta:name="OVERHEIDop.publicationIssue">382920</meta:user-defined>
    <meta:user-defined meta:name="OVERHEIDop.GmbID/DC.identifier">gmb-2024-382920</meta:user-defined>
    <meta:user-defined meta:name="OVERHEIDop.versieInformatie"/>
  </office:meta>
</office:document-meta>
</file>