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voor een evenementenvergunning ontvangen.</text:p>
            <text:p text:style-name="common-al">Het betreft een aanvraag op locatie Past. Heerkensdreef 6 5552BG Valkenswaard met omschrijving "Halloweentocht Sportpark Den Dries, 30-11-2024" en zaaknummer <text:span text:style-name="nadrukvet">123264</text:span>.</text:p>
            <text:p text:style-name="common-al">De zaak is geregistreerd onder nummer 12326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91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1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264</meta:user-defined>
    <meta:user-defined meta:name="DCTERMS.abstract">Halloweentocht Sportpark Den Dries, 30-11-2024, Pastoor Heerkensdreef 6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18</meta:user-defined>
    <meta:user-defined meta:name="OVERHEIDop.GmbID/DC.identifier">gmb-2024-382918</meta:user-defined>
    <meta:user-defined meta:name="OVERHEIDop.versieInformatie"/>
  </office:meta>
</office:document-meta>
</file>