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de fundering en vernieuwen van het dak, monumentaal pand aan Biezen 51, 2771 CR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herstellen van de fundering en vernieuwen van het dak, monumentaal pand aan Biezen 51, 2771 CR Boskoop, geregistreerd onder nr. 0484343355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9-2024. De gemeente neemt daarover waarschijnlijk voor 29-10-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2915</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15</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15</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433554</meta:user-defined>
    <meta:user-defined meta:name="DCTERMS.abstract">Aanvraag vergunning voor het herstellen van de fundering en vernieuwen van het dak, monumentaal pand aan Biezen 51, 2771 CR Boskoop</meta:user-defined>
    <dc:language>nl</dc:language>
    <meta:user-defined meta:name="OVERHEIDop.locatietype/OVERHEIDop.gebiedsmarkering">Punt</meta:user-defined>
    <meta:user-defined meta:name="DC.title">Aanvraag vergunning voor het herstellen van de fundering en vernieuwen van het dak, monumentaal pand aan Biezen 51, 2771 CR Boskoop</meta:user-defined>
    <meta:user-defined meta:name="DCTERMS.W3CDTF/DCTERMS.available">2024-09-06</meta:user-defined>
    <meta:user-defined meta:name="DCTERMS.W3CDTF/OVERHEIDop.jaargang">2024</meta:user-defined>
    <meta:user-defined meta:name="OVERHEIDop.publicationIssue">382915</meta:user-defined>
    <meta:user-defined meta:name="OVERHEIDop.GmbID/DC.identifier">gmb-2024-382915</meta:user-defined>
    <meta:user-defined meta:name="OVERHEIDop.versieInformatie"/>
  </office:meta>
</office:document-meta>
</file>