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12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Kern, Harmel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de Septembermarkt op 7 september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4-06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4-09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2908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908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908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4-007126</meta:user-defined>
    <meta:user-defined meta:name="DCTERMS.abstract">het organiseren van de Septembermarkt op 7 september 2024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908</meta:user-defined>
    <meta:user-defined meta:name="OVERHEIDop.GmbID/DC.identifier">gmb-2024-382908</meta:user-defined>
    <meta:user-defined meta:name="OVERHEIDop.versieInformatie"/>
  </office:meta>
</office:document-meta>
</file>