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38 woningen op Plan Heideslag, fase 2, Veenweg en Smidse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fase 2, Veenweg en Smidse in Wehl</text:p>
            <text:p text:style-name="common-al">Omschrijving:			bouwen van 38 woningen</text:p>
            <text:p text:style-name="common-al">Dossiernummer:		gD2407000624</text:p>
            <text:p text:style-name="common-al"/>
            <text:p text:style-name="common-al">Datum verzending:	04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90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24</meta:user-defined>
    <meta:user-defined meta:name="DCTERMS.abstract">Verlengen beslistermijn voor het bouwen van 38 woningen op Plan Heideslag, fase 2, Veenweg en Smidse in Wehl</meta:user-defined>
    <dc:language>nl</dc:language>
    <meta:user-defined meta:name="OVERHEIDop.locatietype/OVERHEIDop.gebiedsmarkering">Vlak</meta:user-defined>
    <meta:user-defined meta:name="DC.title">Verlengen beslistermijn: bouwen van 38 woningen op Plan Heideslag, fase 2, Veenweg en Smidse in Weh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02</meta:user-defined>
    <meta:user-defined meta:name="OVERHEIDop.GmbID/DC.identifier">gmb-2024-382902</meta:user-defined>
    <meta:user-defined meta:name="OVERHEIDop.versieInformatie"/>
  </office:meta>
</office:document-meta>
</file>