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ing van verleende vergunning (EHV-ZP2024-003223) inzake het plaatsen van een bouwschutting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01 </text:p>
            <text:p text:style-name="common-al"> Omschrijving: verlening van verleende vergunning (EHV-ZP2024-003223) inzake het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4-09-2024 </text:p>
            <text:p text:style-name="common-al"> Heeft u direct belang bij deze beslissing? Dan kunt u binnen zes weken, na 04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89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9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9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01</meta:user-defined>
    <meta:user-defined meta:name="DCTERMS.abstract">verlening van verleende vergunning (EHV-ZP2024-003223) inzake het plaatsen van een bouwschutting</meta:user-defined>
    <dc:language>nl</dc:language>
    <meta:user-defined meta:name="OVERHEIDop.locatietype/OVERHEIDop.gebiedsmarkering">Punt</meta:user-defined>
    <meta:user-defined meta:name="DC.title">Besluit op aanvraag: verlening van verleende vergunning (EHV-ZP2024-003223) inzake het plaatsen van een bouwschutting, Rechtestraat 37 5611GM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90</meta:user-defined>
    <meta:user-defined meta:name="OVERHEIDop.GmbID/DC.identifier">gmb-2024-382890</meta:user-defined>
    <meta:user-defined meta:name="OVERHEIDop.versieInformatie"/>
  </office:meta>
</office:document-meta>
</file>