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verduurzamen van 35 woningen nabij Hoofdstraat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nabij Hoofdstraat in Gaanderen</text:p>
            <text:p text:style-name="common-al">Omschrijving:			verduurzamen van 35 woningen</text:p>
            <text:p text:style-name="common-al">Dossiernummer:		gD2407000606</text:p>
            <text:p text:style-name="common-al"/>
            <text:p text:style-name="common-al">Datum verzending:	04-09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82886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88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88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7000606</meta:user-defined>
    <meta:user-defined meta:name="DCTERMS.abstract">Verlengen beslistermijn voor verduurzamen van 35 woningen nabij Hoofdstraat in Gaanderen</meta:user-defined>
    <dc:language>nl</dc:language>
    <meta:user-defined meta:name="OVERHEIDop.locatietype/OVERHEIDop.gebiedsmarkering">Vlak</meta:user-defined>
    <meta:user-defined meta:name="DC.title">Verlengen beslistermijn: verduurzamen van 35 woningen nabij Hoofdstraat in Gaanderen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886</meta:user-defined>
    <meta:user-defined meta:name="OVERHEIDop.GmbID/DC.identifier">gmb-2024-382886</meta:user-defined>
    <meta:user-defined meta:name="OVERHEIDop.versieInformatie"/>
  </office:meta>
</office:document-meta>
</file>