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okter van Dalelaan 18, 3851 J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is een aanvraag ontvangen voor het aanleggen van een In-/uitrit  op locatie Dokter van Dalelaan 18, 3851 JB Ermelo. De aanvraag is geregistreerd onder zaaknummer 02330000066883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287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7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7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6883</meta:user-defined>
    <meta:user-defined meta:name="DCTERMS.abstract">het aanleggen van een In-/uitrit</meta:user-defined>
    <dc:language>nl</dc:language>
    <meta:user-defined meta:name="OVERHEIDop.locatietype/OVERHEIDop.gebiedsmarkering">Punt</meta:user-defined>
    <meta:user-defined meta:name="DC.title">Ingekomen aanvraag omgevingsvergunning, Dokter van Dalelaan 18, 3851 JB Ermelo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871</meta:user-defined>
    <meta:user-defined meta:name="OVERHEIDop.GmbID/DC.identifier">gmb-2024-382871</meta:user-defined>
    <meta:user-defined meta:name="OVERHEIDop.versieInformatie"/>
  </office:meta>
</office:document-meta>
</file>