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deels vervangen van beschoeiing en steigerwerk aan Croleskwartier 11, 8651 HB IJlst</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deels vervangen van beschoeiing en steigerwerk aan Croleskwartier 11, 8651 HB IJlst geweigerd. De gemeente is van mening dat er voor deze aanvraag voor de activiteit 'werk, niet zijnde bouwwerk, of werkzaamheid uitvoeren' geen omgevingsvergunning benodigd is. Het zaaknummer is CLZ-00006032.</text:p>
            <text:p text:style-name="common-al">Het besluit is verzonden op 04-09-2024.</text:p>
            <text:p text:style-name="common-al">Het zaaknummer is CLZ-00006032.</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286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6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6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32</meta:user-defined>
    <dc:language>nl</dc:language>
    <meta:user-defined meta:name="OVERHEIDop.locatietype/OVERHEIDop.gebiedsmarkering">Vlak</meta:user-defined>
    <meta:user-defined meta:name="DC.title">Geweigerde aanvraag omgevingsvergunning voor het deels vervangen van beschoeiing en steigerwerk aan Croleskwartier 11, 8651 HB IJlst</meta:user-defined>
    <meta:user-defined meta:name="DCTERMS.W3CDTF/DCTERMS.available">2024-09-06</meta:user-defined>
    <meta:user-defined meta:name="DCTERMS.W3CDTF/OVERHEIDop.jaargang">2024</meta:user-defined>
    <meta:user-defined meta:name="OVERHEIDop.publicationIssue">382868</meta:user-defined>
    <meta:user-defined meta:name="OVERHEIDop.GmbID/DC.identifier">gmb-2024-382868</meta:user-defined>
    <meta:user-defined meta:name="OVERHEIDop.versieInformatie"/>
  </office:meta>
</office:document-meta>
</file>