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ardebloem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bben wij een aanvraag ontvangen voor een opbouw op de  garage  op de locatie Paardebloem 7 in Rijssen. De aanvraag is geregistreerd onder zaaknummer Z2024-000024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8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7</meta:user-defined>
    <meta:user-defined meta:name="DCTERMS.abstract">Paardebloem 7 in Rijssen, een opbouw op de  garage </meta:user-defined>
    <dc:language>nl</dc:language>
    <meta:user-defined meta:name="OVERHEIDop.locatietype/OVERHEIDop.gebiedsmarkering">Vlak</meta:user-defined>
    <meta:user-defined meta:name="DC.title">Kennisgeving ontvangst aanvraag omgevingsvergunning Paardebloem 7 in Rij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867</meta:user-defined>
    <meta:user-defined meta:name="OVERHEIDop.GmbID/DC.identifier">gmb-2024-382867</meta:user-defined>
    <meta:user-defined meta:name="OVERHEIDop.versieInformatie"/>
  </office:meta>
</office:document-meta>
</file>