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andal GreenParks B.V, Miggelenbergweg 65 in Hoenderloo, d.d. 26 en 2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september 2024</text:p>
            <text:p text:style-name="common-al">Omschrijving: Herfstfestival</text:p>
            <text:p text:style-name="common-al">Locatie: Miggelenbergweg 65, 7351 BP Hoenderloo</text:p>
            <text:p text:style-name="common-al">Zaaknummer: 02005043672</text:p>
            <text:p text:style-name="common-al">Datum evenement: 26 en 27 oktober 2024</text:p>
            <text:p text:style-name="common-al">Tijdstip evenement: 26 oktober 2024 van 12:00 uur tot 20:00 uur</text:p>
            <text:p text:style-name="common-al">                                27 oktober 2024 van 12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86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3672</meta:user-defined>
    <meta:user-defined meta:name="DCTERMS.abstract">Zoals de afgelopen jaren organiseren we ons jaarlijkse herfstfestival.</meta:user-defined>
    <dc:language>nl</dc:language>
    <meta:user-defined meta:name="OVERHEIDop.locatietype/OVERHEIDop.gebiedsmarkering">Punt</meta:user-defined>
    <meta:user-defined meta:name="DC.title">Besluit evenementenvergunning Landal GreenParks B.V, Miggelenbergweg 65 in Hoenderloo, d.d. 26 en 27 oktober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64</meta:user-defined>
    <meta:user-defined meta:name="OVERHEIDop.GmbID/DC.identifier">gmb-2024-382864</meta:user-defined>
    <meta:user-defined meta:name="OVERHEIDop.versieInformatie"/>
  </office:meta>
</office:document-meta>
</file>