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Maatstraat 58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bben wij een aanvraag ontvangen voor het plaatsen van een dakkapel  op de locatie Ter Maatstraat 58 Rijssen. De aanvraag is geregistreerd onder zaaknummer Z2024-000024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86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6</meta:user-defined>
    <meta:user-defined meta:name="DCTERMS.abstract">Ter Maatstraat 58 Rijss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Ter Maatstraat 58 Rijss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862</meta:user-defined>
    <meta:user-defined meta:name="OVERHEIDop.GmbID/DC.identifier">gmb-2024-382862</meta:user-defined>
    <meta:user-defined meta:name="OVERHEIDop.versieInformatie"/>
  </office:meta>
</office:document-meta>
</file>