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6 en 8 in Rijssen  (B 10418)</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2110 voor het bouwen van een twee onder één kap woning op de locatie Heemtuin 6 en 8 in Rijssen  (B 10418).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85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5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5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10</meta:user-defined>
    <meta:user-defined meta:name="DCTERMS.abstract">Heemtuin 6 en 8 in Rijssen  (B 10418), het bouwen van een twee onder één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Heemtuin 6 en 8 in Rijssen  (B 10418)</meta:user-defined>
    <meta:user-defined meta:name="DCTERMS.W3CDTF/DCTERMS.available">2024-09-18</meta:user-defined>
    <meta:user-defined meta:name="DCTERMS.W3CDTF/OVERHEIDop.jaargang">2024</meta:user-defined>
    <meta:user-defined meta:name="OVERHEIDop.publicationIssue">382858</meta:user-defined>
    <meta:user-defined meta:name="OVERHEIDop.GmbID/DC.identifier">gmb-2024-382858</meta:user-defined>
    <meta:user-defined meta:name="OVERHEIDop.versieInformatie"/>
  </office:meta>
</office:document-meta>
</file>