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organiseren van het hardloopevenement ''De Beuningse Plasloop'' op zondag 6 oktober 2024 van 09:00 uur tot 15:00 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belanghebbende kan bezwaar maken tegen het genomen besluit. Het advies is om eerst telefonisch contact (14 024) met de gemeente op te nemen als u vragen heef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</text:span>
            <text:span text:style-name="datum">4 september 2024</text:span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8285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5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5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Kennisgeving verleende vergunning voor het organiseren van het hardloopevenement ''De Beuningse Plasloop'' op zondag 6 oktober 2024 van 09:00 uur tot 15:00 uur.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853</meta:user-defined>
    <meta:user-defined meta:name="OVERHEIDop.GmbID/DC.identifier">gmb-2024-382853</meta:user-defined>
    <meta:user-defined meta:name="OVERHEIDop.versieInformatie"/>
  </office:meta>
</office:document-meta>
</file>