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Huisvestingsvergunning omzetting Sven Kramerstraat 82, 3118J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voor omzetting geweigerd voor het omzetten van zelfstandige in onzelfstandige woonruimte (kamerverhuur) op het adres Sven Kramerstraat 82, 3118JW Schiedam. </text:p>
            <text:p text:style-name="common-al">De weigering Huisvestingsvergunning voor omzetting is geregistreerd onder zaaknummer Z2023-00001047. Verzenddatum is 19 januari 2024.</text:p>
            <text:p text:style-name="common-al">
            <text:span text:style-name="nadrukvet">Inzage</text:span>
          </text:p>
            <text:p text:style-name="common-al">De weigering Huisvestingsvergunning voor omzetting en de bijbehorende stukken liggen vanaf 24 jan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2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47</meta:user-defined>
    <meta:user-defined meta:name="DCTERMS.abstract">Betreft:  besluit op het adres Sven Kramerstraat 82, 3118JW Schiedam</meta:user-defined>
    <dc:language>nl</dc:language>
    <meta:user-defined meta:name="OVERHEIDop.locatietype/OVERHEIDop.gebiedsmarkering">Punt</meta:user-defined>
    <meta:user-defined meta:name="DC.title">Weigering Huisvestingsvergunning omzetting Sven Kramerstraat 82, 3118JW Schi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85</meta:user-defined>
    <meta:user-defined meta:name="OVERHEIDop.GmbID/DC.identifier">gmb-2024-38285</meta:user-defined>
    <meta:user-defined meta:name="OVERHEIDop.versieInformatie"/>
  </office:meta>
</office:document-meta>
</file>