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9-2024 hebben wij een reguliere omgevingsvergunning verleend voor het aanleggen van een tijdelijke uitrit i.v.m. werkzaamheden aan de pijpleiding op het adres Stoevelaarsweg ong. (naast huisnummer 1) in Markelo. Deze vergunning staat ingeschreven onder zaaknummer 0000738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284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4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4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738117</meta:user-defined>
    <meta:user-defined meta:name="DCTERMS.abstract">het aanleggen van een tijdelijke uitrit (naast huisnummer 1) i.v.m. werkzaamheden aan de pijpleid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4-09-2024 hebben wij een reguliere omgevingsvergunning verleend voor het aanleggen van een tijdelijke uitrit i.v.m. werkzaamheden aan de pijpleiding op het adres Stoevelaarsweg ong. (naast huisnummer 1) in Markelo. Deze vergunning staat ingeschreven onder zaaknummer 0000738117.</meta:user-defined>
    <meta:user-defined meta:name="DCTERMS.W3CDTF/DCTERMS.available">2024-09-06</meta:user-defined>
    <meta:user-defined meta:name="DCTERMS.W3CDTF/OVERHEIDop.jaargang">2024</meta:user-defined>
    <meta:user-defined meta:name="OVERHEIDop.publicationIssue">382846</meta:user-defined>
    <meta:user-defined meta:name="OVERHEIDop.GmbID/DC.identifier">gmb-2024-382846</meta:user-defined>
    <meta:user-defined meta:name="OVERHEIDop.versieInformatie"/>
  </office:meta>
</office:document-meta>
</file>