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Hartmanstraat; parkeerverbod met venstertijden tbv afvalinzamel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bebordingstekening </text:p>
            <text:p text:style-name="al"/>
            <text:p text:style-name="al">Burgemeester en wethouders van de gemeente Leiden,</text:p>
            <text:p text:style-name="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Hartmanstraat gelegen is in de Rijndijkbuurt;</text:p>
              </text:list-item>
              <text:list-item text:style-override="id1-3-2-2-1-2-2">
                <text:number>•</text:number>
                <text:p text:style-name="al">In deze wijk huisafval grotendeels ingezameld wordt met minicontainers;</text:p>
              </text:list-item>
              <text:list-item text:style-override="id1-3-2-2-1-2-3">
                <text:number>•</text:number>
                <text:p text:style-name="al">Op vrije trottoirs vaak onvoldoende ruimte beschikbaar is om voldoende plek te bieden om alle minicontainers op te kunnen stellen;</text:p>
              </text:list-item>
              <text:list-item text:style-override="id1-3-2-2-1-2-4">
                <text:number>•</text:number>
                <text:p text:style-name="al">Daarom minicontainers op ongelukkige plekken worden neergezet, bijvoorbeeld nabij fietsoversteekplekken, hetgeen verkeersonveiligheid in de hand werkt;</text:p>
              </text:list-item>
              <text:list-item text:style-override="id1-3-2-2-1-2-5">
                <text:number>•</text:number>
                <text:p text:style-name="al">Daarom ook vaak parkeerplaatsen informeel zijn aangewezen als plekken waar minicontainers kunnen worden opgesteld;</text:p>
              </text:list-item>
              <text:list-item text:style-override="id1-3-2-2-1-2-6">
                <text:number>•</text:number>
                <text:p text:style-name="al">De afvalinzamelaars echter regelmatig last hebben van geparkeerde auto’s op deze opstelplekken; </text:p>
              </text:list-item>
              <text:list-item text:style-override="id1-3-2-2-1-2-7">
                <text:number>•</text:number>
                <text:p text:style-name="al">Hiertegen niet gehandhaafd kan worden, omdat het zoals gezegd ‘informele’ verkeersborden betreft in plaats van juridisch kloppende bebording;</text:p>
              </text:list-item>
              <text:list-item text:style-override="id1-3-2-2-1-2-8">
                <text:number>•</text:number>
                <text:p text:style-name="al">In de Hartmanstraat, tussen huisnummer 1 t/m 5 en 29 tot het einde van de straat, deze situatie redelijk nijpend is, mede vanwege de hoge parkeerdruk in de wijk;</text:p>
              </text:list-item>
              <text:list-item text:style-override="id1-3-2-2-1-2-9">
                <text:number>•</text:number>
                <text:p text:style-name="al">Het afval echter ook op een verantwoorde en veilige wijze dient te kunnen worden opgehaald;</text:p>
              </text:list-item>
              <text:list-item text:style-override="id1-3-2-2-1-2-10">
                <text:number>•</text:number>
                <text:p text:style-name="al">Daarom op een vijftal parkeerplekken in de Hartmanstraat een verbod zal worden ingesteld om te parkeren op de afvalinzameldagen (elke vrijdag, tussen 7u en 16u);</text:p>
              </text:list-item>
              <text:list-item text:style-override="id1-3-2-2-1-2-11">
                <text:number>•</text:number>
                <text:p text:style-name="al">deze verkeersmaatregelen genomen worden met een doel als beoogd in artikel 2 van de Wegenverkeerswet 1994;</text:p>
              </text:list-item>
              <text:list-item text:style-override="id1-3-2-2-1-2-12">
                <text:number>•</text:number>
                <text:p text:style-name="al">overleg is gepleegd met (gemachtigde van de) de korpschef van de politie, die een positief advies heeft gegeven ten aanzien van de genoemde verkeersmaatregelen;</text:p>
              </text:list-item>
              <text:list-item text:style-override="id1-3-2-2-1-2-13">
                <text:number>•</text:number>
                <text:p text:style-name="al">de onder ‘besluiten’ genoemde (delen van) wegen in beheer zijn bij de gemeente Leiden;</text:p>
              </text:list-item>
            </text:list>
            <text:p text:style-name="common-al"/>
            <text:p text:style-name="common-al"/>
            <text:p text:style-name="common-al"/>
            <text:p text:style-name="tussenkopcur">BESLUITEN:</text:p>
            <text:list text:style-name="id1-3-2-2-1-7">
              <text:list-item text:style-override="id1-3-2-2-1-7-1">
                <text:number>1.</text:number>
                <text:p text:style-name="al">het instellen van een parkeerverbod op zeven parkeerplaatsen in de Hartmanstraat, door het plaatsen van borden model E04 van Bijlage 1 van het RVV 1990, </text:p>
              </text:list-item>
              <text:list-item text:style-override="id1-3-2-2-1-7-2">
                <text:number>2.</text:number>
                <text:p text:style-name="al">de tijden waarop op deze plaatsen geparkeerd mag worden te beperken door onder de borden E04 onderborden model OB310p van bijlage 1 te plaatsen met daarop de tekst ‘parkeren verboden VR 7-16h ivm inzameling huisafval’ </text:p>
              </text:list-item>
              <text:list-item text:style-override="id1-3-2-2-1-7-3">
                <text:number>3.</text:number>
                <text:p text:style-name="al">de exacte parkeerplaatsen waar het hierboven genoemde betrekking op heeft aan te duiden door het plaatsen van onderborden model OB501l en OB501r van bijlage 1 van het RVV 1990;</text:p>
              </text:list-item>
              <text:list-item text:style-override="id1-3-2-2-1-7-4">
                <text:number>4.</text:number>
                <text:p text:style-name="al">de verkeersborden aan te brengen zoals aangegeven op de bij dit besluit behorende bebordingstekening</text:p>
              </text:list-item>
            </text:list>
            <text:p text:style-name="tussenkopcur">Procedure</text:p>
            <text:p text:style-name="common-al">Het verkeersbesluit is vanaf vrijdag 6 september 2024 te vinden in het Gemeenteblad, <text:a xlink:href="http://www.overheid.nl/" xlink:type="simple">www.overheid.nl</text:a>. Een papieren versie van het verkeersbesluit ligt van 6 september tot 18 oktober 2024 ter inzage in het Stadskantoor (adres: Bargelaan 190, Leiden). </text:p>
            <text:p text:style-name="last-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hartmanstraat; parkeerverbod met venstertijden tbv afvalinzamel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 september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parkeerverbod tbv afvalinzameling - Hartmanstraat,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Gemeente Leiden, verkeersbesluit Hartmanstraat; parkeerverbod met venstertijden tbv afvalinzameling.</meta:user-defined>
    <meta:user-defined meta:name="DCTERMS.W3CDTF/DCTERMS.available">2024-09-06</meta:user-defined>
    <meta:user-defined meta:name="OVERHEIDop.externeBijlage">bebordingstekening|exb-2024-34580</meta:user-defined>
    <meta:user-defined meta:name="DCTERMS.W3CDTF/OVERHEIDop.jaargang">2024</meta:user-defined>
    <meta:user-defined meta:name="OVERHEIDop.publicationIssue">382840</meta:user-defined>
    <meta:user-defined meta:name="OVERHEIDop.GmbID/DC.identifier">gmb-2024-382840</meta:user-defined>
    <meta:user-defined meta:name="OVERHEIDop.versieInformatie"/>
  </office:meta>
</office:document-meta>
</file>