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72600083, Koningin Julianastraat nabij 12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DSO-Verzoeknummer: 2024072600083</text:p>
            <text:p text:style-name="common-al">Locatie: Koningin Julianastraat nabij 12 Nootdorp</text:p>
            <text:p text:style-name="common-al">Datum besluit: 04-09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72600083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283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3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3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26461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72600083, Koningin Julianastraat nabij 12 Nootdorp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838</meta:user-defined>
    <meta:user-defined meta:name="OVERHEIDop.GmbID/DC.identifier">gmb-2024-382838</meta:user-defined>
    <meta:user-defined meta:name="OVERHEIDop.versieInformatie"/>
  </office:meta>
</office:document-meta>
</file>