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bij Kasteel Steenenburg kadastraal N7564 en N7572, Nieuwkuijk, kappen zes populieren -Populus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zes populieren -Populus alba- nabij Kasteel Steenenburg kadastraal N7564 en N7572 in Nieuwkuijk. De aanvraag is bij de gemeente bekend onder nummer 1720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83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0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nabij Kasteel Steenenburg kadastraal N7564 en N7572, Nieuwkuijk, kappen zes populieren -Populus alba-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78</meta:user-defined>
    <meta:user-defined meta:name="OVERHEIDop.publicationIssue">382836</meta:user-defined>
    <meta:user-defined meta:name="OVERHEIDop.GmbID/DC.identifier">gmb-2024-382836</meta:user-defined>
    <meta:user-defined meta:name="OVERHEIDop.versieInformatie"/>
  </office:meta>
</office:document-meta>
</file>