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hekwerk, bouwmateriaal, rijplaten en opslagcontainer op de locatie Nassauweg kruising Willem de Zwijgerlaan te Dordrecht, zaaknummer 2024-0073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hekwerk, bouwmateriaal, rijplaten en opslagcontainer op de locatie kruising Willem de Zwijgerlaan te Dordrecht vanaf 1 januari 2025 t/m 31 dec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okto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83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3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3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3026</meta:user-defined>
    <dc:language>nl</dc:language>
    <meta:user-defined meta:name="OVERHEIDop.locatietype/OVERHEIDop.gebiedsmarkering">Punt</meta:user-defined>
    <meta:user-defined meta:name="DC.title">Vergunning tijdelijk gebruik openbare ruimte voor het plaatsen van hekwerk, bouwmateriaal, rijplaten en opslagcontainer op de locatie Nassauweg kruising Willem de Zwijgerlaan te Dordrecht, zaaknummer 2024-0073026</meta:user-defined>
    <meta:user-defined meta:name="DCTERMS.W3CDTF/DCTERMS.available">2024-09-11</meta:user-defined>
    <meta:user-defined meta:name="DCTERMS.W3CDTF/OVERHEIDop.jaargang">2024</meta:user-defined>
    <meta:user-defined meta:name="OVERHEIDop.publicationIssue">382832</meta:user-defined>
    <meta:user-defined meta:name="OVERHEIDop.GmbID/DC.identifier">gmb-2024-382832</meta:user-defined>
    <meta:user-defined meta:name="OVERHEIDop.versieInformatie"/>
  </office:meta>
</office:document-meta>
</file>