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 bouwterrein langs de Zweth (project N211), Noordhoornseweg (sectie SLD02 H 3161, 4014) Den Hoorn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tijdelijk bouwterrein langs de Zweth (project N211) op locatie Noordhoornseweg (sectie SLD02 H 3161, 4014) Den Hoorn .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51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augustus 2024. De gemeente neemt daarover waarschijnlijk voor 24 okto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82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2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2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3</meta:user-defined>
    <meta:user-defined meta:name="DCTERMS.abstract">Betreft: Aanvraag op locatie Noordhoornseweg (sectie SLD02 H 3161, 4014) Den Hoorn </meta:user-defined>
    <dc:language>nl</dc:language>
    <meta:user-defined meta:name="OVERHEIDop.locatietype/OVERHEIDop.gebiedsmarkering">Vlak</meta:user-defined>
    <meta:user-defined meta:name="DC.title">Aanvraag vergunning voor het realiseren van een tijdelijk bouwterrein langs de Zweth (project N211), Noordhoornseweg (sectie SLD02 H 3161, 4014) Den Hoorn</meta:user-defined>
    <meta:user-defined meta:name="DCTERMS.W3CDTF/DCTERMS.available">2024-09-06</meta:user-defined>
    <meta:user-defined meta:name="DCTERMS.W3CDTF/OVERHEIDop.jaargang">2024</meta:user-defined>
    <meta:user-defined meta:name="OVERHEIDop.publicationIssue">382829</meta:user-defined>
    <meta:user-defined meta:name="OVERHEIDop.GmbID/DC.identifier">gmb-2024-382829</meta:user-defined>
    <meta:user-defined meta:name="OVERHEIDop.versieInformatie"/>
  </office:meta>
</office:document-meta>
</file>