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3 bomen op de Juweellaan, op 03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9-2024 is een aanvraag Omgevingsvergunning ontvangen voor het kappen van 3 bomen op de Juweellaan. De aanvraag is geregistreerd onder zaaknummer 2024-13557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282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2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2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35578</meta:user-defined>
    <meta:user-defined meta:name="DCTERMS.abstract">het kappen van 3 bomen op de Juweel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3 bomen op de Juweellaan, op 03-09-2024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826</meta:user-defined>
    <meta:user-defined meta:name="OVERHEIDop.GmbID/DC.identifier">gmb-2024-382826</meta:user-defined>
    <meta:user-defined meta:name="OVERHEIDop.versieInformatie"/>
  </office:meta>
</office:document-meta>
</file>