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oudt bij op welk adres haar inwoners verblijven. Soms lukt dat niet en is de gemeente het contact kwijt met de inwoner. Na onderzoek kan de gemeente de inwoner uitschrijven uit de BRP met “onbekend adres” of naar een ander land. Gevolg kan zijn dat voorzieningen, verzekeringen etc. stoppen.</text:p>
            <text:p text:style-name="tussenkopcur">De volgende personen zijn met “onbekend adres” uitgeschreven uit de BRP </text:p>
            <text:p text:style-name="al">H.J. Brink (21-06-1985) en W. Brink (25-8-1988).</text:p>
            <text:p text:style-name="tussenkopcur">De volgende persoon is vertrokken naar een ander land</text:p>
            <text:p text:style-name="al">P. Colin (4-2-1973).</text:p>
            <text:p text:style-name="tussenkopcur">De gemeente heeft deze inwoners een brief gestuurd</text:p>
            <text:p text:style-name="al">De brief gaat naar het laatst bekende adres en eventuele vermoedelijke adressen. Helaas is daar niet op gereageerd. Daarom heeft de gemeente besloten het adres van deze personen in de BRP te veranderen in “onbekend adres”. Tegen deze beslissing is bezwaar mogelijk.</text:p>
            <text:p text:style-name="tussenkopcur">U kunt als belanghebbende bezwaar maken</text:p>
            <text:p text:style-name="al">Bent u H.J. Brink, W. Brink of P. Colin? Dan kunt u bezwaar maken. U stuurt een brief naar het college van burgemeester en wethouders van de gemeente Doetinchem. Zo’n brief heet een bezwaarschrift. U moet deze brief versturen binnen 6 weken na de dag waarop deze beslissing is gepubliceerd. Stuur uw bezwaarschrift naar:</text:p>
            <text:p text:style-name="al"/>
            <text:p text:style-name="al">Gemeente Doetinchem</text:p>
            <text:p text:style-name="al">College van burgemeester en wethouders </text:p>
            <text:p text:style-name="al">Postbus 9020</text:p>
            <text:p text:style-name="al">7000 HA Doetinc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28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asisregistratie personen (BRP)</meta:user-defined>
    <meta:user-defined meta:name="DCTERMS.W3CDTF/DCTERMS.available">2024-09-10</meta:user-defined>
    <meta:user-defined meta:name="DCTERMS.W3CDTF/OVERHEIDop.jaargang">2024</meta:user-defined>
    <meta:user-defined meta:name="OVERHEIDop.publicationIssue">382823</meta:user-defined>
    <meta:user-defined meta:name="OVERHEIDop.GmbID/DC.identifier">gmb-2024-382823</meta:user-defined>
    <meta:user-defined meta:name="OVERHEIDop.versieInformatie"/>
  </office:meta>
</office:document-meta>
</file>