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Sweelinckstraa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verbreding van een uitweg aan de Sweelinckstraat 9 in Groenlo.</text:p>
            <text:p text:style-name="common-al">Ingekomen: 2 september 2024</text:p>
            <text:p text:style-name="common-al">Zaaknummer: 42462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282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2462-2024</meta:user-defined>
    <dc:language>nl</dc:language>
    <meta:user-defined meta:name="OVERHEIDop.locatietype/OVERHEIDop.gebiedsmarkering">Adres</meta:user-defined>
    <meta:user-defined meta:name="DC.title">Aanvraag vergunning voor de verbreding van een uitweg aan Sweelinckstraat 9 te Groen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2822</meta:user-defined>
    <meta:user-defined meta:name="OVERHEIDop.GmbID/DC.identifier">gmb-2024-382822</meta:user-defined>
    <meta:user-defined meta:name="OVERHEIDop.versieInformatie"/>
  </office:meta>
</office:document-meta>
</file>