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de gevelreclame op het perceel Astronaut 10, 3824 M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gevelreclame op het perceel Astronaut 10, 3824 MJ Amersfoort</text:span>
          </text:p>
            <text:p text:style-name="common-al">De Gemeente Amersfoort heeft op 30-08-2024 een aanvraag voor een omgevingsvergunning ontvangen voor het vervangen van de gevelreclame op het perceel Astronaut 10, 3824 MJ Amersfoort, met kenmerk CLZ-0001635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5-10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2820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820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820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CLZ-00016358</meta:user-defined>
    <dc:language>nl</dc:language>
    <meta:user-defined meta:name="OVERHEIDop.locatietype/OVERHEIDop.gebiedsmarkering">Punt</meta:user-defined>
    <meta:user-defined meta:name="DC.title">Ontvangen aanvraag omgevingsvergunning voor het vervangen van de gevelreclame op het perceel Astronaut 10, 3824 MJ Amersfoort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820</meta:user-defined>
    <meta:user-defined meta:name="OVERHEIDop.GmbID/DC.identifier">gmb-2024-382820</meta:user-defined>
    <meta:user-defined meta:name="OVERHEIDop.versieInformatie"/>
  </office:meta>
</office:document-meta>
</file>