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op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is een aanvraag Omgevingsvergunning ontvangen voor het kappen van 2 bomen op locatie Safarigeel. De aanvraag is geregistreerd onder zaaknummer 2024-1355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81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5558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op 03-09-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16</meta:user-defined>
    <meta:user-defined meta:name="OVERHEIDop.GmbID/DC.identifier">gmb-2024-382816</meta:user-defined>
    <meta:user-defined meta:name="OVERHEIDop.versieInformatie"/>
  </office:meta>
</office:document-meta>
</file>