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Buurt BBQ op 28 september 2024, Burlatstraat 9, 1461HC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4 heeft de gemeente een melding ontvangen voor de locatie Burlatstraat 9, 1461HC Zuidoostbeemster. De melding is geregistreerd onder zaaknummer Z2024-00003717. De melding betreft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2814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1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1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717</meta:user-defined>
    <meta:user-defined meta:name="DCTERMS.abstract">Betreft: melding op locatie Burlatstraat 9, 1461HC Zuidoostbeemster</meta:user-defined>
    <dc:language>nl</dc:language>
    <meta:user-defined meta:name="OVERHEIDop.locatietype/OVERHEIDop.gebiedsmarkering">Punt</meta:user-defined>
    <meta:user-defined meta:name="DC.title">Melding evenement Buurt BBQ op 28 september 2024, Burlatstraat 9, 1461HC Zuidoostbeemster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814</meta:user-defined>
    <meta:user-defined meta:name="OVERHEIDop.GmbID/DC.identifier">gmb-2024-382814</meta:user-defined>
    <meta:user-defined meta:name="OVERHEIDop.versieInformatie"/>
  </office:meta>
</office:document-meta>
</file>