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Balisboom 21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Welwater B.V.</text:p>
            <text:p text:style-name="common-al">Locatie: Opwettenseweg 197 te Nuenen</text:p>
            <text:p text:style-name="common-al">Activiteit: Bodemenergiesysteem, de aanleg van een gesloten bodemenergiesysteem</text:p>
            <text:p text:style-name="common-al">Voor: de woning aan de Balisboom 21 in Lierop</text:p>
            <text:p text:style-name="common-al">Datum melding: 15 augustus 2024</text:p>
            <text:p text:style-name="common-al">DSO verzoeknummer: 2014081500355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4-01464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september 2024</text:span>
            <text:span text:style-name="datum"/>
          </text:p>
          </text:section>
          <text:section text:name="ondertekening_id1-3-2-2-2">
            <text:p><text:span text:style-name="functie">Burgemeester en wethouders van Someren,</text:span></text:p>
            <text:p><text:span text:style-name="deze">Namens deze:</text:span></text:p>
            <text:p><text:span text:style-name="ondertekening_naam">
            <text:span text:style-name="voornaam">M.H.M. Clement Clustermanager Bodem, Grondwater en Ontgrondingen Omgevingsdienst Zuidoost-Brab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281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4648</meta:user-defined>
    <dc:language>nl</dc:language>
    <meta:user-defined meta:name="OVERHEIDop.locatietype/OVERHEIDop.gebiedsmarkering">Adres</meta:user-defined>
    <meta:user-defined meta:name="DC.title">Gemeente Someren melding Besluit activiteiten leefomgeving, Balisboom 21, Lierop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12</meta:user-defined>
    <meta:user-defined meta:name="OVERHEIDop.GmbID/DC.identifier">gmb-2024-382812</meta:user-defined>
    <meta:user-defined meta:name="OVERHEIDop.versieInformatie"/>
  </office:meta>
</office:document-meta>
</file>