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9-2024 hebben wij een vergunning verleend voor het houden van een evenement (90 jaar WVV'34 op 14 september 2024) op het adres Bretelerstraat 24 7496PP Hengevelde. Deze vergunning staat ingeschreven onder zaaknummer 0000733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280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0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0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733017</meta:user-defined>
    <meta:user-defined meta:name="DCTERMS.abstract">het houden van een evenement (90 jaar WVV'34 op 14 september 2024)</meta:user-defined>
    <dc:language>nl</dc:language>
    <meta:user-defined meta:name="OVERHEIDop.locatietype/OVERHEIDop.gebiedsmarkering">Punt</meta:user-defined>
    <meta:user-defined meta:name="DC.title">Op 04-09-2024 hebben wij een vergunning verleend voor het houden van een evenement (90 jaar WVV'34 op 14 september 2024) op het adres Bretelerstraat 24 7496PP Hengevelde. Deze vergunning staat ingeschreven onder zaaknummer 0000733017.</meta:user-defined>
    <meta:user-defined meta:name="DCTERMS.W3CDTF/DCTERMS.available">2024-09-06</meta:user-defined>
    <meta:user-defined meta:name="DCTERMS.W3CDTF/OVERHEIDop.jaargang">2024</meta:user-defined>
    <meta:user-defined meta:name="OVERHEIDop.publicationIssue">382808</meta:user-defined>
    <meta:user-defined meta:name="OVERHEIDop.GmbID/DC.identifier">gmb-2024-382808</meta:user-defined>
    <meta:user-defined meta:name="OVERHEIDop.versieInformatie"/>
  </office:meta>
</office:document-meta>
</file>