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muur doorbraak en dicht zetten van een vide/ trap aan de Cornelis Geellaan 43, 2406 J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muur doorbraak en dicht zetten van een vide/ trap aan de Cornelis Geellaan 43, 2406 JE Alphen aan den Rijn, geregistreerd onder nr. 0484343391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9-2024. De gemeente neemt daarover waarschijnlijk voor 30-10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2806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0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0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433915</meta:user-defined>
    <meta:user-defined meta:name="DCTERMS.abstract">Aanvraag vergunning voor het realiseren van een muur doorbraak en dicht zetten van een vide/ trap aan de  Cornelis Geellaan 43, 2406 JE Alphen aan den Rijn</meta:user-defined>
    <dc:language>nl</dc:language>
    <meta:user-defined meta:name="OVERHEIDop.locatietype/OVERHEIDop.gebiedsmarkering">Punt</meta:user-defined>
    <meta:user-defined meta:name="DC.title">Aanvraag vergunning voor het realiseren van een muur doorbraak en dicht zetten van een vide/ trap aan de Cornelis Geellaan 43, 2406 JE Alphen aan den Rij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806</meta:user-defined>
    <meta:user-defined meta:name="OVERHEIDop.GmbID/DC.identifier">gmb-2024-382806</meta:user-defined>
    <meta:user-defined meta:name="OVERHEIDop.versieInformatie"/>
  </office:meta>
</office:document-meta>
</file>