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0461</text:p>
            <text:p text:style-name="common-al">
            <text:span text:style-name="nadrukvet">Datum besluit:</text:span> 04-09-2024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280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0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0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30461</meta:user-defined>
    <meta:user-defined meta:name="DCTERMS.abstract">Stichting OpWegNaarHuis, Oostdijk 72, 3261KJ Oud-Beijerland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 2311 ND Leid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2804</meta:user-defined>
    <meta:user-defined meta:name="OVERHEIDop.GmbID/DC.identifier">gmb-2024-382804</meta:user-defined>
    <meta:user-defined meta:name="OVERHEIDop.versieInformatie"/>
  </office:meta>
</office:document-meta>
</file>