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ijsberg, Ranselberg, Wolberg, Kranenberg, Middelberg, Zeelberg, Ketelberg, Koekelberg, Stevensberg en Mere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055</text:span> te verlengen voor een periode van maximaal 6 weken.</text:p>
            <text:p text:style-name="common-al">Het verlengingsbesluit is genomen op 4 september 2024.</text:p>
            <text:p text:style-name="common-al">
            <text:span text:style-name="nadrukvet">Omschrijving:</text:span> verduurzamen van 113 woningen</text:p>
            <text:p text:style-name="common-al">
            <text:span text:style-name="nadrukvet">Adres:</text:span> Rijsberg, Ranselberg, Wolberg, Kranenberg, Middelberg, Zeelberg, Ketelberg, Koekelberg, Stevensberg en Meresberg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79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9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9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55</meta:user-defined>
    <meta:user-defined meta:name="DCTERMS.abstract">verduurzamen van 11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ijsberg, Ranselberg, Wolberg, Kranenberg, Middelberg, Zeelberg, Ketelberg, Koekelberg, Stevensberg en Meresbe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99</meta:user-defined>
    <meta:user-defined meta:name="OVERHEIDop.GmbID/DC.identifier">gmb-2024-382799</meta:user-defined>
    <meta:user-defined meta:name="OVERHEIDop.versieInformatie"/>
  </office:meta>
</office:document-meta>
</file>