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Melding klein evenement voor burendag BBQ d.d. 28-9-2024 op locatie Charles Frehenstraat 2;</text:p>
            <text:p text:style-name="common-al">* Aanvraag evenementenvergunning van<text:span text:style-name="nadrukvet"> Bs Op Gen Hei</text:span> voor Fancy fair 2024 d.d. 14-9-2024 op locatie An de Voeëgelsjtang 12; </text:p>
            <text:p text:style-name="common-al">* Aanvraag evenementenvergunning van<text:span text:style-name="nadrukvet"> Wijkcomite De Zon</text:span> voor "Buurt bbq" d.d. 28-9-2024 op locatie speeltuintje Stikkerstraat. </text:p>
            <text:p text:style-name="common-al"/>
            <text:p text:style-name="last-al">
            <text:span text:style-name="nadrukvet">Dit zijn kennisgevingen. U kunt tegen deze ingediende aanvragen (nog) geen zienswijze/bezwaar/beroep indien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8279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9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9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Gemeente Landgraaf - Aangevraagde meldingen klein evenement / evenementenvergunningen week 35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2797</meta:user-defined>
    <meta:user-defined meta:name="OVERHEIDop.GmbID/DC.identifier">gmb-2024-382797</meta:user-defined>
    <meta:user-defined meta:name="OVERHEIDop.versieInformatie"/>
  </office:meta>
</office:document-meta>
</file>