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e Vloed 13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pre-mantelzorgwoning aan perceel De Vloed 13, 5051 AV Goirle (GLE01) B 7474</text:span>
          </text:p>
            <text:p text:style-name="common-al">De gemeente Goirle heeft een aanvraag voor een omgevingsvergunning ontvangen. De vergunning is aangevraagd voor het realiseren van een pre-mantelzorgwoning aan perceel De Vloed 13, 5051 AV Goirle (GLE01) B 7474.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03-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0 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827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3885</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 De Vloed 13 Goirle</meta:user-defined>
    <meta:user-defined meta:name="DCTERMS.W3CDTF/DCTERMS.available">2024-01-24</meta:user-defined>
    <meta:user-defined meta:name="DCTERMS.W3CDTF/OVERHEIDop.jaargang">2024</meta:user-defined>
    <meta:user-defined meta:name="OVERHEIDop.publicationIssue">38279</meta:user-defined>
    <meta:user-defined meta:name="OVERHEIDop.GmbID/DC.identifier">gmb-2024-38279</meta:user-defined>
    <meta:user-defined meta:name="OVERHEIDop.versieInformatie"/>
  </office:meta>
</office:document-meta>
</file>