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
      <text:list-level-style-bullet style:num-suffix="" text:bullet-char="​" text:level="1">
        <style:list-level-properties text:min-label-width="10mm"/>
      </text:list-level-style-bullet>
    </text:list-style>
    <text:list-style style:name="id1-3-2-2-1-6-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4">
      <text:list-level-style-bullet style:num-suffix="" text:bullet-char="​" text:level="1">
        <style:list-level-properties text:min-label-width="10mm"/>
      </text:list-level-style-bullet>
    </text:list-style>
    <text:list-style style:name="id1-3-2-2-1-6-6-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5">
      <text:list-level-style-bullet style:num-suffix="" text:bullet-char="​" text:level="1">
        <style:list-level-properties text:min-label-width="10mm"/>
      </text:list-level-style-bullet>
    </text:list-style>
    <text:list-style style:name="id1-3-2-2-1-6-6-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6">
      <text:list-level-style-bullet style:num-suffix="" text:bullet-char="​" text:level="1">
        <style:list-level-properties text:min-label-width="10mm"/>
      </text:list-level-style-bullet>
    </text:list-style>
    <text:list-style style:name="id1-3-2-2-1-6-6-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7">
      <text:list-level-style-bullet style:num-suffix="" text:bullet-char="​" text:level="1">
        <style:list-level-properties text:min-label-width="10mm"/>
      </text:list-level-style-bullet>
    </text:list-style>
    <text:list-style style:name="id1-3-2-2-1-6-6-2-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2-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2-8">
      <text:list-level-style-bullet style:num-suffix="" text:bullet-char="​" text:level="1">
        <style:list-level-properties text:min-label-width="10mm"/>
      </text:list-level-style-bullet>
    </text:list-style>
    <text:list-style style:name="id1-3-2-2-1-6-6-2-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2-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bullet style:num-suffix="" text:bullet-char="​" text:level="1">
        <style:list-level-properties text:min-label-width="10mm"/>
      </text:list-level-style-bullet>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bullet style:num-suffix="" text:bullet-char="​" text:level="1">
        <style:list-level-properties text:min-label-width="10mm"/>
      </text:list-level-style-bullet>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Wet aanpak woonoverlast gemeente Dantumadiel 2024</text:p>
      <text:section text:name="regeling_id1-3-2" text:style-name="regeling">
        <text:section text:name="aanhef_id1-3-2-1" text:style-name="aanhef">
          <text:section text:name="preambule_id1-3-2-1-1" text:style-name="preambule">
            <text:p text:style-name="al"/>
            <text:p text:style-name="al">Deze beleidsregels leggen uit hoe de burgemeester van de gemeente Dantumadiel de Wet Woonoverlast uitvoert.</text:p>
            <text:p text:style-name="al"/>
            <text:p text:style-name="al">
            <text:span text:style-name="nadrukvet">Wat is de Wet Woonoverlast?</text:span>
          </text:p>
            <text:p text:style-name="al"/>
            <text:p text:style-name="al">Op 1 juli 2017 is artikel 151d aan de Gemeentewet toegevoegd (‘Wet aanpak woonoverlast’). Dit artikel heeft als doel woonoverlast tegen te gaan en bepaalt dat de gemeenteraad bij verordening kan vastleggen dat een gebruiker van een woning en/of erf en degene die zijn of haar woning tegen betaling in gebruik geeft aan een persoon die niet is ingeschreven in de gemeente Dantumadiel in de basisregistratie personen (BRP), ervoor moet zorgen dat er geen ernstige en herhaaldelijke hinder wordt veroorzaakt voor omwonenden.</text:p>
            <text:p text:style-name="al">
            <text:span text:style-name="nadrukvet"/>
          </text:p>
            <text:p text:style-name="al">
            <text:span text:style-name="nadrukvet">Wanneer kan de Wet Woonoverlast worden ingezet?</text:span>
          </text:p>
            <text:p text:style-name="al"/>
            <text:p text:style-name="al">Wanneer er niet aan deze zorgplicht wordt voldaan, kan de burgemeester een gedragsaanwijzing opleggen. Het gaat om ernstige en herhaaldelijke hinder vanuit een woning en/of erf. Dit wetsartikel wordt ook wel Wet aanpak woonoverlast genoemd. Om de inzet van bestuursrechtelijke gedragsaanwijzingen mogelijk te maken, is aan de Algemene Plaatselijke Verordening (APV) een dergelijk artikel toegevoegd. Dit artikel bepaalt eveneens dat de burgemeester beleidsregels moet vaststellen voor de toepassing van de bevoegdheid. Voorliggende beleidsregels ‘Wet aanpak woonoverlast gemeente Dantumadiel 2024’ voorzien hierin.</text:p>
            <text:p text:style-name="al">Deze bevoegdheid is een aanvulling op de bevoegdheden van de burgemeester van 174a Gemeentewet en van artikel 13b Opiumwet; </text:p>
            <text:p text:style-name="al">
            <text:span text:style-name="nadrukvet"/>
          </text:p>
            <text:p text:style-name="al">
            <text:span text:style-name="nadrukvet">Wat kunnen de gevolgen zijn van het toepassen van de Wet Woonoverlast?</text:span>
          </text:p>
            <text:p text:style-name="al"/>
            <text:p text:style-name="al">De wet vereist dat de burgemeester pas een specifieke gedragsaanwijzing kan opleggen als de ernstige hinder redelijkerwijs niet op een andere geschikte wijze kan worden gestopt (bijvoorbeeld door een gesprek, buurtbemiddeling, mediation of een waarschuwing). Daarvoor zal een gedegen dossier moeten worden opgebouwd. Er moet aannemelijk zijn gemaakt dat het doel, het tegengaan van woonoverlast, niet op een andere, lichtere of geschiktere wijze kan worden bereikt (vereiste van subsidiariteit en proportionaliteit).</text:p>
            <text:p text:style-name="al">Hierbij voert de burgemeester van de gemeente Dantumadiel deze Beleidsregels voor de Wet aanpak woonoverlast in:</text:p>
            <text:p text:style-name="al"/>
          </text:section>
        </text:section>
        <text:section text:name="regeling-tekst_id1-3-2-2" text:style-name="regeling-tekst">
          <text:section text:name="artikel_id1-3-2-2-1" text:style-name="artikel">
            <text:p text:style-name="artikel_kop_titel"><text:span text:style-name="artikel_kop_label">Hoofdstuk 1</text:span> Algemene bepalingen</text:p>
            <text:p text:style-name="al"/>
            <text:p text:style-name="al">
            <text:span text:style-name="nadrukvet">Artikel 1 Begripsbepalingen </text:span>
          </text:p>
            <text:p text:style-name="al">In deze beleidsregels wordt verstaan onder: </text:p>
            <text:list text:style-name="id1-3-2-2-1-5">
              <text:list-item text:style-override="id1-3-2-2-1-5-1">
                <text:number> a.</text:number>
                <text:p text:style-name="al">andere geschikte wijze: een andere maatregel anders dan een gedragsaanwijzing die als doel heeft de overlast te beëindigen;</text:p>
                <text:p text:style-name="al">b. ernstige hinder: hinder die wordt gezien als onredelijk en naar algemene maatstaven als onaanvaardbaar moet worden beschouwd;</text:p>
              </text:list-item>
              <text:list-item text:style-override="id1-3-2-2-1-5-2">
                <text:number>c.</text:number>
                <text:p text:style-name="al">gebruiker: degene die een woning of een bij een woning behorend erf gebruikt, of tegen betaling in gebruik geeft aan een persoon die niet als ingezetene met een adres in de gemeente in de basisregistratie personen is ingeschreven; </text:p>
                <text:p text:style-name="al"/>
              </text:list-item>
              <text:list-item text:style-override="id1-3-2-2-1-5-3">
                <text:number>d.</text:number>
                <text:p text:style-name="al">gedragsaanwijzing: een aanwijzing in de vorm van een herstelsanctie waarin staat welke gedraging(en) moet(en) worden gedaan of nagelaten en binnen welke termijn; </text:p>
              </text:list-item>
              <text:list-item text:style-override="id1-3-2-2-1-5-4">
                <text:number/>
                <text:p text:style-name="al"/>
              </text:list-item>
              <text:list-item text:style-override="id1-3-2-2-1-5-5">
                <text:number>e.</text:number>
                <text:p text:style-name="al">herhaaldelijke hinder: ernstige hinder met een terugkerend karakter al dan niet zonder onderbreking;</text:p>
              </text:list-item>
              <text:list-item text:style-override="id1-3-2-2-1-5-6">
                <text:number>f.</text:number>
                <text:p text:style-name="al">omwonenden: mensen die in de directe nabijheid van de woning, of het erf wonen waar of waar vandaan de hinderlijke gedragingen plaatsvinden;</text:p>
                <text:p text:style-name="al"/>
              </text:list-item>
              <text:list-item text:style-override="id1-3-2-2-1-5-7">
                <text:number>g.</text:number>
                <text:p text:style-name="al">woning of bij die woning behorend erf: de (recreatie)woning, de rest van het betrokken perceel zoals een tuin en de gezamenlijke ruimte binnen een wooneenheid, het portiek, het trappenhuis, de gezamenlijke buitenruimte alsmede de directe omgeving van de woning of het bij die woning behorende erf, zoals de straat en stoep.</text:p>
              </text:list-item>
              <text:list-item text:style-override="id1-3-2-2-1-5-8">
                <text:number/>
                <text:p text:style-name="al">
                <text:span text:style-name="nadrukvet">Artikel 2 Voorwaarden voor het gebruik van de bevoegdheid</text:span>
              </text:p>
              </text:list-item>
            </text:list>
            <text:list text:style-name="id1-3-2-2-1-6">
              <text:list-item text:style-override="id1-3-2-2-1-6-1">
                <text:number>1.</text:number>
                <text:p text:style-name="al">De burgemeester kan in elk geval van de bevoegdheid van artikel 2.78 APV Dantumadiel 2020 gebruik maken bij ernstige en herhaaldelijke geluid- of geurhinder, hinder van dieren, hinder van bezoekers of personen die tijdelijk in een woning of op een erf aanwezig zijn, overlast door vervuiling of verwaarlozing van een woning of een erf of intimidatie van derden vanuit een woning of een erf.</text:p>
              </text:list-item>
              <text:list-item text:style-override="id1-3-2-2-1-6-2">
                <text:number/>
                <text:p text:style-name="al"/>
              </text:list-item>
              <text:list-item text:style-override="id1-3-2-2-1-6-3">
                <text:number>2.</text:number>
                <text:p text:style-name="al">Voordat de burgemeester gebruik maakt van deze bevoegdheid, beoordeelt de burgemeester of sprake is van ernstige en herhaalde hinder en er geen andere geschikte wijze is de overlast in voldoende mate te bestrijden.</text:p>
              </text:list-item>
              <text:list-item text:style-override="id1-3-2-2-1-6-4">
                <text:number/>
                <text:p text:style-name="al"/>
              </text:list-item>
              <text:list-item text:style-override="id1-3-2-2-1-6-5">
                <text:number>3.</text:number>
                <text:p text:style-name="al">De beoordeling vindt in ieder geval plaats op basis van de volgende indicatoren die niet cumulatief zijn:</text:p>
              </text:list-item>
              <text:list-item text:style-override="id1-3-2-2-1-6-6">
                <text:number/>
                <text:list text:style-name="id1-3-2-2-1-6-6-2">
                  <text:list-item text:style-override="id1-3-2-2-1-6-6-2-1">
                    <text:number>a.</text:number>
                    <text:p text:style-name="al">de mate en frequentie waarin de hinder is geconstateerd; </text:p>
                  </text:list-item>
                  <text:list-item text:style-override="id1-3-2-2-1-6-6-2-2">
                    <text:number/>
                    <text:p text:style-name="al"/>
                  </text:list-item>
                  <text:list-item text:style-override="id1-3-2-2-1-6-6-2-3">
                    <text:number>b.</text:number>
                    <text:p text:style-name="al">het aantal omwonenden dat een melding heeft gedaan van de hinder; </text:p>
                    <text:p text:style-name="al"/>
                    <text:list text:style-name="id1-3-2-2-1-6-6-2-3-4">
                      <text:list-item text:style-override="id1-3-2-2-1-6-6-2-3-4-1">
                        <text:number>c.</text:number>
                        <text:p text:style-name="al">de mate van escalatie van de hinder; </text:p>
                      </text:list-item>
                    </text:list>
                  </text:list-item>
                  <text:list-item text:style-override="id1-3-2-2-1-6-6-2-4">
                    <text:number/>
                    <text:list text:style-name="id1-3-2-2-1-6-6-2-4-2">
                      <text:list-item text:style-override="id1-3-2-2-1-6-6-2-4-2-1">
                        <text:number>d.</text:number>
                        <text:p text:style-name="al">de mate van gevaar of risico voor de volksgezondheid; </text:p>
                      </text:list-item>
                    </text:list>
                  </text:list-item>
                  <text:list-item text:style-override="id1-3-2-2-1-6-6-2-5">
                    <text:number/>
                    <text:list text:style-name="id1-3-2-2-1-6-6-2-5-2">
                      <text:list-item text:style-override="id1-3-2-2-1-6-6-2-5-2-1">
                        <text:number>e.</text:number>
                        <text:p text:style-name="al">de mate van gevaar of risico voor omwonenden; </text:p>
                      </text:list-item>
                    </text:list>
                  </text:list-item>
                  <text:list-item text:style-override="id1-3-2-2-1-6-6-2-6">
                    <text:number/>
                    <text:list text:style-name="id1-3-2-2-1-6-6-2-6-2">
                      <text:list-item text:style-override="id1-3-2-2-1-6-6-2-6-2-1">
                        <text:number>f.</text:number>
                        <text:p text:style-name="al">de mate van gevaar of risico voor degene die de hinder veroorzaakt; </text:p>
                      </text:list-item>
                    </text:list>
                  </text:list-item>
                  <text:list-item text:style-override="id1-3-2-2-1-6-6-2-7">
                    <text:number/>
                    <text:list text:style-name="id1-3-2-2-1-6-6-2-7-2">
                      <text:list-item text:style-override="id1-3-2-2-1-6-6-2-7-2-1">
                        <text:number>g.</text:number>
                        <text:p text:style-name="al">verstoring van de leefbaarheid en/of openbare orde; </text:p>
                      </text:list-item>
                    </text:list>
                  </text:list-item>
                  <text:list-item text:style-override="id1-3-2-2-1-6-6-2-8">
                    <text:number/>
                    <text:list text:style-name="id1-3-2-2-1-6-6-2-8-2">
                      <text:list-item text:style-override="id1-3-2-2-1-6-6-2-8-2-1">
                        <text:number>h.</text:number>
                        <text:p text:style-name="al">vermoeden dat de bewoner of de gebruiker antecedenten heeft of verkeert in kringen van personen met antecedenten ten aanzien van geweld tegen personen of zaken, overtreding van de Opiumwet of van verboden wapenbezit.</text:p>
                      </text:list-item>
                    </text:list>
                  </text:list-item>
                </text:list>
              </text:list-item>
            </text:list>
            <text:p text:style-name="al">
            <text:span text:style-name="nadrukvet">Hoofdstuk 2 Procedure</text:span>
          </text:p>
            <text:p text:style-name="al">
            <text:span text:style-name="nadrukvet">Paragraaf 1 Voorafgaand aan de gedragsaanwijzing</text:span>
          </text:p>
            <text:p text:style-name="al">
            <text:span text:style-name="nadrukvet">Artikel 3 Dossier</text:span>
          </text:p>
            <text:p text:style-name="al">Van iedere casus wordt een dossier samengesteld bestaande uit concrete, objectieve en controleerbare gegevens.</text:p>
            <text:p text:style-name="al">
            <text:span text:style-name="nadrukvet">Artikel 4 Andere geschikte wijze</text:span>
          </text:p>
            <text:list text:style-name="id1-3-2-2-1-12">
              <text:list-item text:style-override="id1-3-2-2-1-12-1">
                <text:number>1.</text:number>
                <text:p text:style-name="al">De burgemeester oefent zijn bevoegdheid tot oplegging van een gedragsaanwijzing slechts uit indien redelijkerwijs geoordeeld moet worden dat de ernstige en herhaaldelijke hinder niet op een andere geschikte wijze bestreden kan worden.</text:p>
              </text:list-item>
              <text:list-item text:style-override="id1-3-2-2-1-12-2">
                <text:number/>
                <text:p text:style-name="al"/>
              </text:list-item>
              <text:list-item text:style-override="id1-3-2-2-1-12-3">
                <text:number>2.</text:number>
                <text:p text:style-name="al">Als andere geschikte wijze wordt onder meer aangemerkt: </text:p>
                <text:list text:style-name="id1-3-2-2-1-12-3-3">
                  <text:list-item text:style-override="id1-3-2-2-1-12-3-3-1">
                    <text:number>a.</text:number>
                    <text:p text:style-name="al">het voeren van een gesprek; </text:p>
                  </text:list-item>
                  <text:list-item text:style-override="id1-3-2-2-1-12-3-3-2">
                    <text:number>b.</text:number>
                    <text:p text:style-name="al">de inzet van buurtbemiddeling; </text:p>
                  </text:list-item>
                  <text:list-item text:style-override="id1-3-2-2-1-12-3-3-3">
                    <text:number>c.</text:number>
                    <text:p text:style-name="al">mediation; </text:p>
                  </text:list-item>
                  <text:list-item text:style-override="id1-3-2-2-1-12-3-3-4">
                    <text:number>d.</text:number>
                    <text:p text:style-name="al">hulpverlening; </text:p>
                  </text:list-item>
                  <text:list-item text:style-override="id1-3-2-2-1-12-3-3-5">
                    <text:number>e.</text:number>
                    <text:p text:style-name="al">een door het slachtoffer of verhuurder aangespannen civiele procedure; </text:p>
                  </text:list-item>
                  <text:list-item text:style-override="id1-3-2-2-1-12-3-3-6">
                    <text:number>f.</text:number>
                    <text:p text:style-name="al">toepassing van het huurrecht;</text:p>
                  </text:list-item>
                  <text:list-item text:style-override="id1-3-2-2-1-12-3-3-7">
                    <text:number/>
                    <text:p text:style-name="al"/>
                  </text:list-item>
                </text:list>
              </text:list-item>
              <text:list-item text:style-override="id1-3-2-2-1-12-4">
                <text:number>3.</text:number>
                <text:p text:style-name="al">Per casus beoordeelt de burgemeester of andere geschikte wijzen zijn aangewend.</text:p>
              </text:list-item>
              <text:list-item text:style-override="id1-3-2-2-1-12-5">
                <text:number/>
                <text:p text:style-name="al"/>
              </text:list-item>
              <text:list-item text:style-override="id1-3-2-2-1-12-6">
                <text:number>4.</text:number>
                <text:p text:style-name="al">Pas als de burgemeester van oordeel is dat de inzet van een andere geschikte wijze geen of onvoldoende resultaat heeft gehad, kan hij besluiten een gedragsaanwijzing op te leggen.</text:p>
              </text:list-item>
              <text:list-item text:style-override="id1-3-2-2-1-12-7">
                <text:number/>
                <text:p text:style-name="al"/>
              </text:list-item>
              <text:list-item text:style-override="id1-3-2-2-1-12-8">
                <text:number>5.</text:number>
                <text:p text:style-name="al">Bij woonoverlast vanuit een huurwoning van een woningcorporatie, is de woningcorporatie in eerste instantie aan zet om de woonoverlast aan te pakken via het huurrecht. Indien een woningcorporatie naar het oordeel van de burgemeester al datgene wat in haar macht ligt heeft ingezet om de ernstige en herhaaldelijke hinder te beëindigen maar dit geen of onvoldoende resultaat heeft gehad, of naar het oordeel van de burgemeester sprake is van een urgente situatie waarin spoed geboden is, kan 2.78 APV Dantumadiel 2020 worden toegepast.</text:p>
              </text:list-item>
              <text:list-item text:style-override="id1-3-2-2-1-12-9">
                <text:number/>
                <text:p text:style-name="al"/>
              </text:list-item>
              <text:list-item text:style-override="id1-3-2-2-1-12-10">
                <text:number>6.</text:number>
                <text:p text:style-name="al">Lid 5 is van overeenkomstige toepassing op particuliere verhuur.</text:p>
              </text:list-item>
            </text:list>
            <text:p text:style-name="al">
            <text:span text:style-name="nadrukvet">Artikel 5 Waarschuwing</text:span>
          </text:p>
            <text:list text:style-name="id1-3-2-2-1-14">
              <text:list-item text:style-override="id1-3-2-2-1-14-1">
                <text:number>1.</text:number>
                <text:p text:style-name="al">Aan de oplegging van een gedragsaanwijzing gaat een waarschuwing vooraf.</text:p>
              </text:list-item>
              <text:list-item text:style-override="id1-3-2-2-1-14-2">
                <text:number/>
                <text:p text:style-name="al"/>
              </text:list-item>
              <text:list-item text:style-override="id1-3-2-2-1-14-3">
                <text:number>2.</text:number>
                <text:p text:style-name="al">In deze waarschuwing wordt in ieder geval opgenomen: </text:p>
              </text:list-item>
              <text:list-item text:style-override="id1-3-2-2-1-14-4">
                <text:number/>
                <text:list text:style-name="id1-3-2-2-1-14-4-2">
                  <text:list-item text:style-override="id1-3-2-2-1-14-4-2-1">
                    <text:number>a.</text:number>
                    <text:p text:style-name="al">welke gedragingen ernstige en herhaaldelijke hinder vooroorzaken en/of niet mogen worden herhaald; </text:p>
                  </text:list-item>
                  <text:list-item text:style-override="id1-3-2-2-1-14-4-2-2">
                    <text:number>b.</text:number>
                    <text:p text:style-name="al">welke gedragsaanwijzing wordt opgelegd indien de bedoelde gedragingen niet binnen de gestelde termijn zijn gestaakt.</text:p>
                  </text:list-item>
                </text:list>
              </text:list-item>
              <text:list-item text:style-override="id1-3-2-2-1-14-5">
                <text:number/>
                <text:p text:style-name="al"/>
              </text:list-item>
              <text:list-item text:style-override="id1-3-2-2-1-14-6">
                <text:number>3.</text:number>
                <text:p text:style-name="al">Op grond van artikel 4:8 van de Algemene wet bestuursrecht krijgen belanghebbenden de mogelijkheid om binnen twee weken hun zienswijze op de voorgenomen gedragsaanwijzing naar voren te brengen.</text:p>
              </text:list-item>
              <text:list-item text:style-override="id1-3-2-2-1-14-7">
                <text:number/>
                <text:p text:style-name="al"/>
              </text:list-item>
              <text:list-item text:style-override="id1-3-2-2-1-14-8">
                <text:number>4.</text:number>
                <text:p text:style-name="al">In zeer ernstige situaties of wanneer de spoedeisendheid dat naar het oordeel van de burgemeester noodzakelijk maakt, kan de waarschuwing en de mogelijkheid tot het geven van een zienswijze achterwege worden gelaten.</text:p>
              </text:list-item>
              <text:list-item text:style-override="id1-3-2-2-1-14-9">
                <text:number/>
                <text:p text:style-name="al"/>
              </text:list-item>
            </text:list>
            <text:p text:style-name="al">
            <text:span text:style-name="nadrukvet">Paragraaf 2 Opleggen van een gedragsaanwijzing</text:span>
          </text:p>
            <text:p text:style-name="al">
            <text:span text:style-name="nadrukvet">Artikel 6 Gedragsaanwijzing</text:span>
          </text:p>
            <text:list text:style-name="id1-3-2-2-1-17">
              <text:list-item text:style-override="id1-3-2-2-1-17-1">
                <text:number>1.</text:number>
                <text:p text:style-name="al">De gedragsaanwijzing kan worden ondersteund met: </text:p>
                <text:list text:style-name="id1-3-2-2-1-17-1-3">
                  <text:list-item text:style-override="id1-3-2-2-1-17-1-3-1">
                    <text:number>a.</text:number>
                    <text:p text:style-name="al">een last onder dwangsom; </text:p>
                  </text:list-item>
                  <text:list-item text:style-override="id1-3-2-2-1-17-1-3-2">
                    <text:number>b.</text:number>
                    <text:p text:style-name="al">een last onder bestuursdwang;</text:p>
                  </text:list-item>
                  <text:list-item text:style-override="id1-3-2-2-1-17-1-3-3">
                    <text:number>c.</text:number>
                    <text:p text:style-name="al">de last kan een verbod inhouden om aanwezig te zijn in of bij de woning of bij het erf als bedoeld in artikel 151d, derde lid van de Gemeentewet.</text:p>
                  </text:list-item>
                  <text:list-item text:style-override="id1-3-2-2-1-17-1-3-4">
                    <text:number/>
                    <text:p text:style-name="al"/>
                  </text:list-item>
                </text:list>
              </text:list-item>
              <text:list-item text:style-override="id1-3-2-2-1-17-2">
                <text:number>2.</text:number>
                <text:p text:style-name="al">In de gedragsaanwijzing staat omschreven welke hinderlijke gedragingen moeten stoppen en welke handelingen de overlastgever daarvoor moet doen of nalaten.</text:p>
              </text:list-item>
              <text:list-item text:style-override="id1-3-2-2-1-17-3">
                <text:number/>
                <text:p text:style-name="al"/>
              </text:list-item>
              <text:list-item text:style-override="id1-3-2-2-1-17-4">
                <text:number>3.</text:number>
                <text:p text:style-name="al">De burgemeester weegt de gevolgen van de op te leggen gedragsaanwijzing en de gevolgen die dat voor de betreffende persoon heeft tegen elkaar af.</text:p>
              </text:list-item>
              <text:list-item text:style-override="id1-3-2-2-1-17-5">
                <text:number/>
                <text:p text:style-name="al"/>
              </text:list-item>
            </text:list>
            <text:p text:style-name="al">
            <text:span text:style-name="nadrukvet">Hoofdstuk 3 Slotbepalingen</text:span>
          </text:p>
            <text:p text:style-name="al">
            <text:span text:style-name="nadrukvet">Artikel 7 Kostenverhaal</text:span>
          </text:p>
            <text:p text:style-name="al">De met de last onder bestuursdwang gemoeide kosten worden in beginsel op de overtreder verhaald. De burgemeester stelt de hoogte van de verschuldigde kosten vast (artikel 5:25 Algemene wet bestuursrecht).</text:p>
            <text:p text:style-name="al">
            <text:span text:style-name="nadrukvet">Artikel 8 Startdatum nieuwe beleidsregels</text:span>
          </text:p>
            <text:p text:style-name="al">Deze beleidsregels treden in werking op de dag na bekendmaking.</text:p>
            <text:p text:style-name="al">Deze beleidsregels heten: “Beleidsregels Wet aanpak woonoverlast gemeente Dantumadiel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zo heeft beslot op 3 september 2024</text:p>
            <text:p><text:span text:style-name="ondertekening_naam"><text:span text:style-name="voornaam">N.L.</text:span><text:span text:style-name="achternaam">Agricola</text:span></text:span></text:p>
            <text:p> De burgemeester van Dantumadi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8278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8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8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OVERHEIDop.referentienummer">beleidsregels wet aanpak woonoverlast</meta:user-defined>
    <meta:user-defined meta:name="DCTERMS.abstract">beleidsregels wet aanpak woonoverlast gemeente Dantumadiel 2024</meta:user-defined>
    <meta:user-defined meta:name="DCTERMS.alternative">beleidsregels wet aanpak woonoverlast gemeente Dantumadiel 2024</meta:user-defined>
    <dc:language>nl</dc:language>
    <meta:user-defined meta:name="OVERHEIDop.locatietype/OVERHEIDop.gebiedsmarkering">Gemeente</meta:user-defined>
    <meta:user-defined meta:name="DC.title">Beleidsregels Wet aanpak woonoverlast gemeente Dantumadiel 2024</meta:user-defined>
    <meta:user-defined meta:name="DCTERMS.W3CDTF/DCTERMS.available">2024-09-06</meta:user-defined>
    <meta:user-defined meta:name="DCTERMS.W3CDTF/OVERHEIDop.jaargang">2024</meta:user-defined>
    <meta:user-defined meta:name="OVERHEIDop.publicationIssue">382781</meta:user-defined>
    <meta:user-defined meta:name="OVERHEIDop.GmbID/DC.identifier">gmb-2024-382781</meta:user-defined>
    <meta:user-defined meta:name="OVERHEIDop.versieInformatie"/>
  </office:meta>
</office:document-meta>
</file>