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Schuilenburg (bosgebied) Apeldoorn (zie toegevoegde overzichtkaart), het kappen van 9 bomen (bosgebied Groot Schuil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4</text:p>
            <text:p text:style-name="common-al">Zaaknummer:  020049043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04381</meta:user-defined>
    <dc:language>nl</dc:language>
    <meta:user-defined meta:name="OVERHEIDop.locatietype/OVERHEIDop.gebiedsmarkering">Vlak</meta:user-defined>
    <meta:user-defined meta:name="DC.title">Aanvraag Omgevingsvergunning Groot Schuilenburg (bosgebied) Apeldoorn (zie toegevoegde overzichtkaart), het kappen van 9 bomen (bosgebied Groot Schuilenburg)</meta:user-defined>
    <meta:user-defined meta:name="DCTERMS.W3CDTF/DCTERMS.available">2024-01-24</meta:user-defined>
    <meta:user-defined meta:name="DCTERMS.W3CDTF/OVERHEIDop.jaargang">2024</meta:user-defined>
    <meta:user-defined meta:name="OVERHEIDop.externeBijlage">Overzichtkaart te kappen bomen|exb-2024-3467</meta:user-defined>
    <meta:user-defined meta:name="OVERHEIDop.publicationIssue">38278</meta:user-defined>
    <meta:user-defined meta:name="OVERHEIDop.GmbID/DC.identifier">gmb-2024-38278</meta:user-defined>
    <meta:user-defined meta:name="OVERHEIDop.versieInformatie"/>
  </office:meta>
</office:document-meta>
</file>