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 - Guisweg 30B te Zaandijk - Het bouwen van een dakkapel voorzijde en plaatsen van zonnepanel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232 - Het bouwen van een dakkapel voorzijde en plaatsen van zonnepanelen woning op de locatie Guisweg 30B te Zaandijk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Positief geweiger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4 september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4-9-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7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32</meta:user-defined>
    <dc:language>nl</dc:language>
    <meta:user-defined meta:name="DC.title">Besluit op aanvraag omgevingsvergunning met BOPA - Guisweg 30B te Zaandijk - Het bouwen van een dakkapel voorzijde en plaatsen van zonnepanelen woning</meta:user-defined>
    <meta:user-defined meta:name="OVERHEIDop.locatietype/OVERHEIDop.gebiedsmarkering">GeometrieRef</meta:user-defined>
    <meta:user-defined meta:name="DCTERMS.W3CDTF/DCTERMS.available">2024-09-06</meta:user-defined>
    <meta:user-defined meta:name="DCTERMS.W3CDTF/OVERHEIDop.jaargang">2024</meta:user-defined>
    <meta:user-defined meta:name="OVERHEIDop.externeBijlage">afwijkvergunning|exb-2024-34560</meta:user-defined>
    <meta:user-defined meta:name="OVERHEIDop.publicationIssue">382772</meta:user-defined>
    <meta:user-defined meta:name="OVERHEIDop.GmbID/DC.identifier">gmb-2024-382772</meta:user-defined>
    <meta:user-defined meta:name="OVERHEIDop.versieInformatie"/>
  </office:meta>
</office:document-meta>
</file>