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incidentele festiviteiten, Driels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cidentele festiviteiten</text:p>
            <text:p text:style-name="common-al"/>
            <text:p text:style-name="common-al">Voor:  A.S.V. Zuid-Arnhem</text:p>
            <text:p text:style-name="common-al">Locatie: Drielsedijk 17</text:p>
            <text:p text:style-name="common-al">Betreft: eenmalige activiteit op 12 oktober </text:p>
            <text:p text:style-name="common-al">Zaaknummer: 43105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77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Aanvraag incidentele festiviteiten, Drielsedijk 17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70</meta:user-defined>
    <meta:user-defined meta:name="OVERHEIDop.GmbID/DC.identifier">gmb-2024-382770</meta:user-defined>
    <meta:user-defined meta:name="OVERHEIDop.versieInformatie"/>
  </office:meta>
</office:document-meta>
</file>