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op 15 september 2024 aan de Spalstraat 3, 7255A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melding incidentele festiviteit op 15 september 2024 aan de Spalstraat 3, 7255AA Hengelo (Gld).</text:p>
            <text:p text:style-name="common-al">
            <text:span text:style-name="nadrukvet">Waarom publiceert de gemeente dit bericht?</text:span>
          </text:p>
            <text:p text:style-name="common-al">De meldin wordt gedaan om toestemming te krijgen voor een festiviteit op 15 september 2024. Met dit bericht laten wij u weten dat er misschien iets verandert in uw omgeving.</text:p>
            <text:p text:style-name="common-al">
            <text:span text:style-name="nadrukvet">Heeft u vragen over de melding?</text:span>
          </text:p>
            <text:p text:style-name="common-al">De melding kunt u inzien bij <text:span text:style-name="nadrukcur">Bekijk documenten</text:span>. Op uw verzoek sturen wij de melding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</text:p>
            <text:p text:style-name="common-al">Voor informatie over het besluit kunt u ook bellen. Dit kan via het algemene telefoonnummer 0575 - 750 250.</text:p>
            <text:p text:style-name="common-al">De aanvraag is geregistreerd met kenmerk Z2024-1933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276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933</meta:user-defined>
    <meta:user-defined meta:name="DCTERMS.abstract">Betreft: Beschikking op aanvraag op locatie Spalstraat 3, 7255AA Hengelo (Gld)</meta:user-defined>
    <dc:language>nl</dc:language>
    <meta:user-defined meta:name="OVERHEIDop.locatietype/OVERHEIDop.gebiedsmarkering">Punt</meta:user-defined>
    <meta:user-defined meta:name="DC.title">Melding incidentele festiviteiten op 15 september 2024 aan de Spalstraat 3, 7255AA Hengelo (Gld)</meta:user-defined>
    <meta:user-defined meta:name="OVERHEIDop.datumEindeReactietermijn">2024-10-16</meta:user-defined>
    <meta:user-defined meta:name="OVERHEIDop.terinzageleggingBG">https://jeleefomgeving.nl/inzien/813647290/d4fc106d-6ac1-11ef-a340-00505601200c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68</meta:user-defined>
    <meta:user-defined meta:name="OVERHEIDop.GmbID/DC.identifier">gmb-2024-382768</meta:user-defined>
    <meta:user-defined meta:name="OVERHEIDop.versieInformatie"/>
  </office:meta>
</office:document-meta>
</file>