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bestaande in- of uitrit, Oranjelaan 80A 7431AE Diepenveen, [DPV00A08273] Diepenveen A 8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4</text:p>
            <text:p text:style-name="common-al">
            <text:span text:style-name="nadrukvet">Locatie:</text:span> Oranjelaan 80A 7431AE Diepenveen, [DPV00A08273] Diepenveen A 8273</text:p>
            <text:p text:style-name="common-al">
            <text:span text:style-name="nadrukvet">Zaakomschrijving:</text:span> het veranderen van bestaande in- of uitrit</text:p>
            <text:p text:style-name="common-al">
            <text:span text:style-name="nadrukvet">Zaaknummer:</text:span> Z2024-000074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4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76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6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7486</meta:user-defined>
    <meta:user-defined meta:name="DCTERMS.abstract">het veranderen van bestaand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bestaande in- of uitrit, Oranjelaan 80A 7431AE Diepenveen, [DPV00A08273] Diepenveen A 827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61</meta:user-defined>
    <meta:user-defined meta:name="OVERHEIDop.GmbID/DC.identifier">gmb-2024-382761</meta:user-defined>
    <meta:user-defined meta:name="OVERHEIDop.versieInformatie"/>
  </office:meta>
</office:document-meta>
</file>