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urfana Festiv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4 heeft de burgemeester besloten, op grond van artikel 2:25 van de Algemene Plaatselijke Verordening, een vergunning te verlenen aan Stichting Surfana Festival voor het houden van het Surfana Festival 2024 op 6, 7 en 8 september 2024 gedurende de gehele dag op Camping de Lakenes aan de Zeeweg 60 te Overveen. 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276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6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6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Surfana Festival 2024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760</meta:user-defined>
    <meta:user-defined meta:name="OVERHEIDop.GmbID/DC.identifier">gmb-2024-382760</meta:user-defined>
    <meta:user-defined meta:name="OVERHEIDop.versieInformatie"/>
  </office:meta>
</office:document-meta>
</file>