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financiële tegemoetkoming particuliere opvang Oekraïense vluchtelingen gemeente Lopik 2024</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list text:style-name="id1-3-2-1-1-3">
              <text:list-item text:style-override="id1-3-2-1-1-3-1">
                <text:number>•</text:number>
                <text:p text:style-name="al">gelet op de grootschalige aanval van Rusland op Oekraïne op 24 februari 2022. Waarbij deze oorlog leidt en geleid heeft tot grote vluchtelingenstromen. </text:p>
              </text:list-item>
              <text:list-item text:style-override="id1-3-2-1-1-3-2">
                <text:number>•</text:number>
                <text:p text:style-name="al">De burgemeester van de gemeente Lopik, conform artikel 2 van de Regeling opvang ontheemden Oekraïne, een wettelijke verplichting heeft om te zorgen voor de huisvesting van Oekraïense vluchtelingen. </text:p>
              </text:list-item>
              <text:list-item text:style-override="id1-3-2-1-1-3-3">
                <text:number>•</text:number>
                <text:p text:style-name="al">Particulieren in Lopik vluchtelingen uit de Oekraïne ruimhartig opvangen en zij de gemeente ondersteunen bij haar wettelijke taak.</text:p>
              </text:list-item>
              <text:list-item text:style-override="id1-3-2-1-1-3-4">
                <text:number>•</text:number>
                <text:p text:style-name="al">Dat deze particulieren niet gecompenseerd worden voor het beschikbaar stellen van woonruimte. </text:p>
              </text:list-item>
              <text:list-item text:style-override="id1-3-2-1-1-3-5">
                <text:number>•</text:number>
                <text:p text:style-name="al">Gedurende de periode dat de Bekostigingsregeling opvang ontheemden Oekraïne van kracht is besluit vast te stellen:</text:p>
              </text:list-item>
            </text:list>
            <text:p text:style-name="al">Met terugwerkende kracht vanaf 1 januari 2024, de Beleidsregel financiële tegemoetkoming particuliere opvang Oekraïense vluchtelingen gemeente Lopik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Inleidend artikel</text:p>
              <text:list text:style-name="id1-3-2-2-1-2-2">
                <text:list-item text:style-override="id1-3-2-2-1-2-2">
                  <text:number>1.</text:number>
                  <text:p text:style-name="al">Deze tijdelijke beleidsregel is bedoeld ter compensatie van particuliere eigenaren van vastgoed waarin Oekraïense vluchtelingen opgevangen worden en is geldig zolang de bekostigingsregeling opvang ontheemden Oekraïne van kracht is:</text:p>
                </text:list-item>
                <text:list-item text:style-override="id1-3-2-2-1-2-3">
                  <text:number>2.</text:number>
                  <text:p text:style-name="al">Met deze tijdelijke beleidsregel zetten wij in op financiële tegemoetkoming van particuliere opvang van Oekraïense vluchtelingen;</text:p>
                </text:list-item>
                <text:list-item text:style-override="id1-3-2-2-1-2-4">
                  <text:number>3.</text:number>
                  <text:p text:style-name="al">De duur van deze beleidsregel is beperkt tot het moment dat de financiële compensatie aan de gemeente Lopik vanuit de Regeling opvang ontheemden Oekraïne verandert of stopt.</text:p>
                </text:list-item>
                <text:list-item text:style-override="id1-3-2-2-1-2-5">
                  <text:number>4.</text:number>
                  <text:p text:style-name="al">Dit houdt in dat deze tijdelijke beleidsregel wordt ingetrokken op het moment dat de Regeling opvang ontheemden Oekraïne verandert of stopt.</text:p>
                </text:list-item>
              </text:list>
            </text:section>
            <text:p text:style-name="hoofdstuk_bottom"/>
          </text:section>
          <text:section text:name="hoofdstuk_id1-3-2-2-2" text:style-name="hoofdstuk">
            <text:p text:style-name="hoofdstuk_kop"><text:span text:style-name="label">HOOFDSTUK</text:span> <text:span text:style-name="nr">2:</text:span> AFBAKENING</text:p>
            <text:section text:name="artikel_id1-3-2-2-2-2" text:style-name="artikel">
              <text:p text:style-name="artikel_kop_titel"><text:span text:style-name="artikel_kop_label">Artikel</text:span> <text:span text:style-name="artikel_kop_nr">2.</text:span> Afbakening/ begripsbepaling</text:p>
              <text:list text:style-name="id1-3-2-2-2-2-2">
                <text:list-item text:style-override="id1-3-2-2-2-2-2">
                  <text:number>1.</text:number>
                  <text:p text:style-name="al">Deze regeling heeft uitsluitend betrekking op particuliere opvangkosten van Oekraïense vluchtelingen in de gemeente Lopik.</text:p>
                </text:list-item>
                <text:list-item text:style-override="id1-3-2-2-2-2-3">
                  <text:number>2.</text:number>
                  <text:p text:style-name="al">Onder Oekraïense vluchteling wordt verstaan: </text:p>
                </text:list-item>
                <text:list-item text:style-override="id1-3-2-2-2-2-4">
                  <text:number/>
                  <text:p text:style-name="al">Oekraïense vluchtelingen die op grond van de Richtlijn Tijdelijke Bescherming (RTB) recht hebben op opvang in Nederland:</text:p>
                  <text:list text:style-name="id1-3-2-2-2-2-4-3">
                    <text:list-item text:style-override="id1-3-2-2-2-2-4-3-1">
                      <text:number>a.</text:number>
                      <text:p text:style-name="al">Vluchtelingen uit Oekraïne met de Oekraïense nationaliteit.</text:p>
                    </text:list-item>
                    <text:list-item text:style-override="id1-3-2-2-2-2-4-3-2">
                      <text:number>b.</text:number>
                      <text:p text:style-name="al">Vluchtelingen uit Oekraïne met een andere nationaliteit en een permanente Oekraïense verblijfsvergunning.</text:p>
                    </text:list-item>
                    <text:list-item text:style-override="id1-3-2-2-2-2-4-3-3">
                      <text:number>c.</text:number>
                      <text:p text:style-name="al">Vluchtelingen uit Oekraïne met een andere nationaliteit en een Oekraïense (tijdelijke) asielstatus.</text:p>
                    </text:list-item>
                  </text:list>
                </text:list-item>
                <text:list-item text:style-override="id1-3-2-2-2-2-5">
                  <text:number>3.</text:number>
                  <text:p text:style-name="al">Particuliere opvang is opvang van Oekraïense vluchtelingen in de gemeente Lopik door inwoners of ondernemers van de gemeente Lopik, die niet in een gemeentelijke opvanglocatie in de gemeente Lopik worden opgevangen.</text:p>
                </text:list-item>
                <text:list-item text:style-override="id1-3-2-2-2-2-6">
                  <text:number>4.</text:number>
                  <text:p text:style-name="al">Een meerderjarige vluchteling is een vluchteling die de leeftijd van 18 jaar heeft bereikt. </text:p>
                </text:list-item>
                <text:list-item text:style-override="id1-3-2-2-2-2-7">
                  <text:number>5.</text:number>
                  <text:p text:style-name="al">Een minderjarige vluchteling is een vluchteling die de leeftijd van 18 jaar nog niet bereikt heeft. </text:p>
                </text:list-item>
                <text:list-item text:style-override="id1-3-2-2-2-2-8">
                  <text:number>6.</text:number>
                  <text:p text:style-name="al">Een wooneenheid is (een deel van) een gebouw, dat geschikt is gemaakt voor tijdelijke opvang van een particulier huishouden, waarin toegang beschikbaar is tot een keuken, douche en toilet. Voor eventueel ontbrekende zelfstandige voorzieningen als een keuken en/of douche dient een gemeenschappelijke voorziening op de opvanglocatie aanwezig te zijn.</text:p>
                </text:list-item>
                <text:list-item text:style-override="id1-3-2-2-2-2-9">
                  <text:number>7.</text:number>
                  <text:p text:style-name="al">Geschiktheid van de wooneenheid voor opvang is conform het bestemmingsplan, of kan met een collegebesluit worden toegestaan, waarbij eventuele voorwaarden die hieraan gesteld worden, worden nageleefd.</text:p>
                </text:list-item>
                <text:list-item text:style-override="id1-3-2-2-2-2-10">
                  <text:number>8.</text:number>
                  <text:p text:style-name="al">Met opvanglocatie wordt een wooneenheid of een aantal wooneenheden op één opvangadres bedoeld, die logischerwijs bij elkaar horen. </text:p>
                </text:list-item>
              </text:list>
            </text:section>
            <text:p text:style-name="hoofdstuk_bottom"/>
          </text:section>
          <text:section text:name="hoofdstuk_id1-3-2-2-3" text:style-name="hoofdstuk">
            <text:p text:style-name="hoofdstuk_kop"><text:span text:style-name="label">HOOFDSTUK</text:span> <text:span text:style-name="nr">3:</text:span> FINANCIELE VERGOEDING PER OPVANGLOCATIE</text:p>
            <text:section text:name="artikel_id1-3-2-2-3-2" text:style-name="artikel">
              <text:p text:style-name="artikel_kop_titel"><text:span text:style-name="artikel_kop_label">Artikel</text:span> <text:span text:style-name="artikel_kop_nr">3.</text:span> Financiële vergoeding particuliere opvanglocatie</text:p>
              <text:list text:style-name="id1-3-2-2-3-2-2">
                <text:list-item text:style-override="id1-3-2-2-3-2-2">
                  <text:number>1.</text:number>
                  <text:p text:style-name="al">Vergoeding per kalendermaand per particulier opvangadres ad € 150,- voor de opvang per meerderjarige Oekraïense vluchteling.</text:p>
                </text:list-item>
                <text:list-item text:style-override="id1-3-2-2-3-2-3">
                  <text:number>2.</text:number>
                  <text:p text:style-name="al">Vergoeding per kalendermaand per particulier opvangadres ad € 100,- voor de opvang per Oekraïense minderjarige vluchteling. </text:p>
                </text:list-item>
                <text:list-item text:style-override="id1-3-2-2-3-2-4">
                  <text:number>3.</text:number>
                  <text:p text:style-name="al">De maximale vergoeding die per maand per opvanglocatie verstrekt wordt bedraagt € 700,-.</text:p>
                </text:list-item>
                <text:list-item text:style-override="id1-3-2-2-3-2-5">
                  <text:number>4.</text:number>
                  <text:p text:style-name="al">Deze financiële vergoeding richt zich op de tegemoetkoming in de kosten voor gederfd woongenot en derving van inkomsten in verband met het ter beschikking stellen van woonruimte. </text:p>
                </text:list-item>
              </text:list>
            </text:section>
            <text:p text:style-name="hoofdstuk_bottom"/>
          </text:section>
          <text:section text:name="hoofdstuk_id1-3-2-2-4" text:style-name="hoofdstuk">
            <text:p text:style-name="hoofdstuk_kop"><text:span text:style-name="label">HOOFDSTUK</text:span> <text:span text:style-name="nr">4:</text:span> WIJZE VAN VERSTREKKEN VAN VERGOEDING</text:p>
            <text:section text:name="artikel_id1-3-2-2-4-2" text:style-name="artikel">
              <text:p text:style-name="artikel_kop_titel"><text:span text:style-name="artikel_kop_label">Artikel</text:span> <text:span text:style-name="artikel_kop_nr">4.</text:span> Aanvraag</text:p>
              <text:list text:style-name="id1-3-2-2-4-2-2">
                <text:list-item text:style-override="id1-3-2-2-4-2-2">
                  <text:number>1.</text:number>
                  <text:p text:style-name="al">Voor de aanvraag van een vergoeding, is inschrijving van de Oekraïense vluchtelingen in de BRP van de gemeente Lopik noodzakelijk op het particuliere opvangadres.</text:p>
                </text:list-item>
                <text:list-item text:style-override="id1-3-2-2-4-2-3">
                  <text:number>2.</text:number>
                  <text:p text:style-name="al">Vergoeding van de particuliere opvang is niet mogelijk indien er tussen de particulier en de Oekraïense vluchteling een huurovereenkomst is. </text:p>
                </text:list-item>
                <text:list-item text:style-override="id1-3-2-2-4-2-4">
                  <text:number>3.</text:number>
                  <text:p text:style-name="al">Na inschrijving van de Oekraïense vluchtelingen in de BRP van de gemeente Lopik of inwerkingtreding van deze beleidsregel wordt een aanvraagformulier verzonden voor deze vergoeding, door de aanbieder van de particuliere opvang en de meerderjarige vluchteling(en). Dit aanvraagformulier wordt door hen gezamenlijk ingediend en ondertekend. Het aanvraagformulier kan worden opgevraagd via gemeente@lopik.nl.</text:p>
                </text:list-item>
                <text:list-item text:style-override="id1-3-2-2-4-2-5">
                  <text:number>4.</text:number>
                  <text:p text:style-name="al">De hoogte van de vergoeding wordt in dit daartoe vastgestelde aanvraagformulier bepaald.</text:p>
                </text:list-item>
                <text:list-item text:style-override="id1-3-2-2-4-2-6">
                  <text:number>5.</text:number>
                  <text:p text:style-name="al">Deze vergoeding bestaat uit de cumulatie van de onder artikel 3 lid 1 en 2 van deze beleidsregel genoemde bedragen.</text:p>
                </text:list-item>
                <text:list-item text:style-override="id1-3-2-2-4-2-7">
                  <text:number>6.</text:number>
                  <text:p text:style-name="al">Indien een minderjarige als genoemd onder artikel 3 lid 2 van deze beleidsregel in een betreffende kalendermaand meerderjarig wordt, dan wordt artikel 3 lid 1 in de eerstvolgende kalendermaand na het meerderjarig worden toegepast. </text:p>
                </text:list-item>
                <text:list-item text:style-override="id1-3-2-2-4-2-8">
                  <text:number>7.</text:number>
                  <text:p text:style-name="al">Indien er een feitelijke verandering plaatsvindt in de opvang van het aantal personen per wooneenheid en hierdoor de vergoeding zou veranderen, dan wordt hiervan zo snel als mogelijk en uiterlijk binnen 2 weken melding van gemaakt bij de gemeente Lopik. </text:p>
                </text:list-item>
                <text:list-item text:style-override="id1-3-2-2-4-2-9">
                  <text:number>8.</text:number>
                  <text:p text:style-name="al">Uitkering vindt, achteraf op de onderstaande data, tweemaal per jaar plaats: </text:p>
                  <text:list text:style-name="id1-3-2-2-4-2-9-3">
                    <text:list-item text:style-override="id1-3-2-2-4-2-9-3-1">
                      <text:number>•</text:number>
                      <text:p text:style-name="al">op 01-11-2024 voor de periode van 01-01-2024 t/m 30/06/2024</text:p>
                    </text:list-item>
                    <text:list-item text:style-override="id1-3-2-2-4-2-9-3-2">
                      <text:number>•</text:number>
                      <text:p text:style-name="al">op 31-12-2024 voor de periode van 01-07-2024 t/m 31/12/2024</text:p>
                    </text:list-item>
                    <text:list-item text:style-override="id1-3-2-2-4-2-9-3-3">
                      <text:number>•</text:number>
                      <text:p text:style-name="al">op 01-07-2025 voor de periode van 01-01-2025 t/m 30/06/2025</text:p>
                    </text:list-item>
                    <text:list-item text:style-override="id1-3-2-2-4-2-9-3-4">
                      <text:number>•</text:number>
                      <text:p text:style-name="al">op 31-12-2025 voor de periode van 01-01-2025 t/m 30/06/2025</text:p>
                    </text:list-item>
                  </text:list>
                </text:list-item>
                <text:list-item text:style-override="id1-3-2-2-4-2-10">
                  <text:number>9.</text:number>
                  <text:p text:style-name="al">Vier weken voor de onder lid 8 genoemde factureringsdata, dient het vastgestelde aanvraagformulier in bezit te zijn van de gemeente Lopik om tot uitkering over te gaan. Indien het betreffende aanvraagformulier niet tijdig in bezit is, wordt op de daaropvolgende termijn uitgekeer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text:span> Hardheidsclausule</text:p>
              <text:p text:style-name="al">Het college kan in bijzondere gevallen, ten gunste van de aanvrager, afwijken van de bepalingen in deze beleidsregel, als toepassing van deze regels tot onbillijkheden van overwegende aard leidt.</text:p>
            </text:section>
            <text:section text:name="artikel_id1-3-2-2-5-3" text:style-name="artikel">
              <text:p text:style-name="artikel_kop_titel"><text:span text:style-name="artikel_kop_label">Artikel</text:span> <text:span text:style-name="artikel_kop_nr">6.</text:span> Verantwoording</text:p>
              <text:p text:style-name="al">Het college kan in het besluit tot financiële tegemoetkoming bepalen dat de particuliere opvang op een door het college aan te geven wijze en moment aantoont dat er daadwerkelijk particuliere opvang verleend is of verleend wordt.</text:p>
            </text:section>
            <text:section text:name="artikel_id1-3-2-2-5-4" text:style-name="artikel">
              <text:p text:style-name="artikel_kop_titel"><text:span text:style-name="artikel_kop_label">Artikel</text:span> <text:span text:style-name="artikel_kop_nr">7.</text:span> Inwerkingtreding</text:p>
              <text:p text:style-name="al">De beleidsregel financiële tegemoetkoming particuliere opvang Oekraïense vluchtelingen gemeente Lopik 2024 treedt in werking op de dag na bekendmaking op <text:a xlink:href="https://www.overheid.nl/" xlink:type="simple"><text:span text:style-name="nadrukondlijn">www.overheid.nl</text:span></text:a> en werkt terug tot en met 1 januari 2024.</text:p>
            </text:section>
            <text:section text:name="artikel_id1-3-2-2-5-5" text:style-name="artikel">
              <text:p text:style-name="artikel_kop_titel"><text:span text:style-name="artikel_kop_label">Artikel</text:span> <text:span text:style-name="artikel_kop_nr">8.</text:span> Terugvordering</text:p>
              <text:p text:style-name="al">Indien blijkt dat de particuliere opvang of vluchteling in strijd met de waarheid gegevens heeft verstrekt of verzwegen, waardoor hij of anderen ten onrechte, of tot een te hoog bedrag, de verstrekkingen heeft verkregen of dit op andere wijze heeft bewerkstelligd, is het college bevoegd de waarde van de ten onrechte toegekende verstrekkingen terug te vorderen.</text:p>
            </text:section>
            <text:section text:name="artikel_id1-3-2-2-5-6" text:style-name="artikel">
              <text:p text:style-name="artikel_kop_titel"><text:span text:style-name="artikel_kop_label">Artikel</text:span> <text:span text:style-name="artikel_kop_nr">9.</text:span> Citeertitel</text:p>
              <text:p text:style-name="al">Deze beleidsregel wordt aangehaald als: “Beleidsregel financiële tegemoetkoming particuliere opvang Oekraïense vluchtelingen gemeente Lopik 2024”.</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75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Regeling opvang ontheemden Oekraïne]|[https://wetten.overheid.nl/BWBR0046503/2024-07-01/0</meta:user-defined>
    <meta:user-defined meta:name="DC.source">Bekostigingsregeling opvang ontheemden Oekraïne]|[https://wetten.overheid.nl/BWBR0046732/2024-07-01/0</meta:user-defined>
    <meta:user-defined meta:name="DCTERMS.alternative">Beleidsregel financiële tegemoetkoming particuliere opvang Oekraïense vluchtelingen gemeente Lopik 2024</meta:user-defined>
    <dc:language>nl</dc:language>
    <meta:user-defined meta:name="OVERHEIDop.locatietype/OVERHEIDop.gebiedsmarkering">Gemeente</meta:user-defined>
    <meta:user-defined meta:name="DC.title">Beleidsregel financiële tegemoetkoming particuliere opvang Oekraïense vluchtelingen gemeente Lopik 2024</meta:user-defined>
    <meta:user-defined meta:name="DCTERMS.W3CDTF/DCTERMS.available">2024-09-06</meta:user-defined>
    <meta:user-defined meta:name="DCTERMS.W3CDTF/OVERHEIDop.jaargang">2024</meta:user-defined>
    <meta:user-defined meta:name="OVERHEIDop.publicationIssue">382759</meta:user-defined>
    <meta:user-defined meta:name="OVERHEIDop.betreftRegeling">CVDR724223_1</meta:user-defined>
    <meta:user-defined meta:name="xs:date/OVERHEIDop.startdatum">2024-09-07</meta:user-defined>
    <meta:user-defined meta:name="OVERHEIDop.GmbID/DC.identifier">gmb-2024-382759</meta:user-defined>
    <meta:user-defined meta:name="OVERHEIDop.versieInformatie"/>
  </office:meta>
</office:document-meta>
</file>