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aarmark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eft de burgemeester besloten, op grond van artikel 2:25 van de Algemene Plaatselijke Verordening, een vergunning te verlenen voor het houden van de Jaarmarkt in Bloemendaal op 8 september 2024 aan de Bloemendaalseweg, Zomerzorgerlaan, Verlengde Koepellaan en Genestetweg. De kindervrijmarkt vindt plaats op het plein aan de Zomerzorglaan nabij de Albert Heijn vestiging.  </text:p>
            <text:p text:style-name="common-al">Ten behoeve van het evenement wordt de Bloemendaalseweg, Zomerzorgerlaan, Verlengde Koepellaan en Genesteweg vanaf 8 september 2024 08:00 uur tot 8 september 2024 20:00 uur. 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75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Jaarmarkt Bloemendaa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58</meta:user-defined>
    <meta:user-defined meta:name="OVERHEIDop.GmbID/DC.identifier">gmb-2024-382758</meta:user-defined>
    <meta:user-defined meta:name="OVERHEIDop.versieInformatie"/>
  </office:meta>
</office:document-meta>
</file>