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Intocht Sinterklaas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burgemeester besloten, op grond van artikel 2:25 van de Algemene Plaatselijke Verordening, een vergunning te verlenen voor het houden van de Intocht van Sinterklaas op 16 november 2024 aan de Bloemendaalseweg in Overveen van 14:15 uur tot 17:00 uur.</text:p>
            <text:p text:style-name="common-al">Ten behoeve van het evenement wordt een deel van de Bloemendaalseweg in Overveen op 16 november 2024 tussen 08:00 uur en 18:00 uur afgesloten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5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5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tocht Sinterklaas Over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54</meta:user-defined>
    <meta:user-defined meta:name="OVERHEIDop.GmbID/DC.identifier">gmb-2024-382754</meta:user-defined>
    <meta:user-defined meta:name="OVERHEIDop.versieInformatie"/>
  </office:meta>
</office:document-meta>
</file>