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n Helder - Intrekkingsbesluit parkeerplaats t.b.v. elektrisch laden Stationsstraat, Den Helder </text:p>
      <text:section text:name="regeling_id1-3-2" text:style-name="regeling">
        <text:section text:name="aanhef_id1-3-2-1" text:style-name="aanhef">
          <text:section text:name="context_id1-3-2-1-1" text:style-name="context">
            <text:p text:style-name="context.al">Kenmerk: 80332</text:p>
            <text:p text:style-name="context.al"/>
            <text:p text:style-name="context.al">Burgemeester en wethouders van de gemeente Den Helder,</text:p>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text.al">Krachtens de "mandaatregeling gemeente Den Helder 2023", vastgesteld door het college van burgemeester en wethouders d.d. 5 Mei 2023. </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text:p>
            <text:p text:style-name="considerans.al">Het college het toewijzen van een parkeerplaats t.b.v. elektrisch laden aan de Stationsstraat heeft herzien en daarbij het eerder genomen verkeersbesluit intrekt. </text:p>
            <text:p text:style-name="considerans.al">
            <text:span text:style-name="nadrukvet">Vereiste ten aanzien van het besluit</text:span>
          </text:p>
            <text:p text:style-name="considerans.al">Bij een herziening op het eerder genomen verkeersbesluit voor het realiseren van een parkeerplaats t.b.v. elektrisch laden aan de Stationsstraat, is gebleken dat deze niet volledig voldoet aan de opgestelde uitgangspunten voor het plaatsen van een laadpaal. Zo wordt er niet voldaan aan: Uitgangspunt 3: “de locatie staat bij voorkeur tegen een blinde gevel een aan de straatzijde van gebouwen”; Uitgangspunt 6: “de locatie is goed zichtbaar en makkelijk vindbaar”; Uitgangspunt 7: “de locatie is zo gekozen dat bewoners in de nabijheid geen hinder ondervinden van de ledverlichting in de laadpaal”. De gevel waarbij de laadpaal geplaatst zou worden is geen blinde gevel, wat leidt tot onvoldoende brandwerendheid en ten koste gaat van de brandveiligheid van de omgeving. Verder zouden omwonenden hinder kunnen ervaren van de ledverlichting van de laadpaal, omdat het geen blinde gevel betreft. Tot slot zou de laadpaal in een straat gerealiseerd worden die onvoldoende zichtbaar is en daardoor moeilijk vindbaar. Om die redenen wordt het eerder genomen verkeersbesluit ingetrok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Verkeersbesluit parkeerplaats t.b.v. elektrisch laden Stationsstraat, Den Helder gepubliceerd op 26-07-2024 met kenmerk 80332;</text:p>
              </text:list-item>
              <text:list-item text:style-override="id1-3-2-2-1-1-2">
                <text:number>2.</text:number>
                <text:p text:style-name="al">Dit intrekkingsbesluit bekend te mak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4 september 2024</text:span>
          </text:p>
          </text:section>
          <text:section text:name="ondertekening_id1-3-2-3-2">
            <text:p>Burgemeester en Wethouders Den Helder, </text:p>
            <text:p><text:span text:style-name="deze">Namens deze,</text:span></text:p>
            <text:p><text:span text:style-name="ondertekening_naam"><text:span text:style-name="voornaam">Peter Osinga en Paul van der Houven</text:span><text:span text:style-name="achternaam"/></text:span></text:p>
            <text:p>Team Omge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Hiervoor kunt u de gemeente bereiken op 14 0223.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275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5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Intrekkingsbesluit parkeerplaats t.b.v. elektrisch laden Stationsstraat - Station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0332</meta:user-defined>
    <meta:user-defined meta:name="DCTERMS.abstract">Intrekkingsbesluit parkeerplaats t.b.v. elektrisch laden Stationsstraat</meta:user-defined>
    <meta:user-defined meta:name="OVERHEIDop.verkeersbordcode">E8c</meta:user-defined>
    <dc:language>nl</dc:language>
    <meta:user-defined meta:name="OVERHEIDop.locatietype/OVERHEIDop.gebiedsmarkering">Punt</meta:user-defined>
    <meta:user-defined meta:name="DC.title">Gemeente Den Helder - Intrekkingsbesluit parkeerplaats t.b.v. elektrisch laden Stationsstraat, Den Helder</meta:user-defined>
    <meta:user-defined meta:name="DCTERMS.W3CDTF/DCTERMS.available">2024-09-06</meta:user-defined>
    <meta:user-defined meta:name="DCTERMS.W3CDTF/OVERHEIDop.jaargang">2024</meta:user-defined>
    <meta:user-defined meta:name="OVERHEIDop.publicationIssue">382752</meta:user-defined>
    <meta:user-defined meta:name="OVERHEIDop.GmbID/DC.identifier">gmb-2024-382752</meta:user-defined>
    <meta:user-defined meta:name="OVERHEIDop.versieInformatie"/>
  </office:meta>
</office:document-meta>
</file>