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4-1-1">
      <style:table-column-properties style:rel-column-width="40*"/>
    </style:style>
    <style:style style:family="table-column" style:parent-style-name="colspec" style:name="id1-3-2-2-1-14-1-2">
      <style:table-column-properties style:rel-column-width="28*"/>
    </style:style>
    <style:style style:family="table-column" style:parent-style-name="colspec" style:name="id1-3-2-2-1-14-1-3">
      <style:table-column-properties style:rel-column-width="27*"/>
    </style:style>
  </office:automatic-styles>
  <office:body>
    <office:text>
      <text:p text:style-name="new_page_staatscourant"/>
      <text:p text:style-name="single-kop-titel">Vaststellen Overzicht subsidieplafonds Hilversum Q3-2024" met kenmerk 1546285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" Vaststellen Overzicht subsidieplafonds Hilversum Q3-2024" met kenmerk 1546285,</text:p>
            <text:p text:style-name="al"/>
            <text:p text:style-name="al">Besluiten het volgende vast te stellen:</text:p>
            <text:p text:style-name="al"/>
            <text:p text:style-name="al">
            <text:span text:style-name="nadrukvet">Overzicht Subsidieplafonds Hilversum</text:span>
         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Jaar/tijdva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Algeme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600 jaar Hilversum ‘Energie uit de Stad’</text:p>
                  </table:table-cell>
                  <table:table-cell table:style-name="entry" table:number-rows-spanned="1" table:number-columns-spanned="1">
                    <text:p text:style-name="table_al">€ 600.00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Cultuur</text:span>
                      </text:span>
                    </text:p>
                    <text:p text:style-name="table_al">
                      <text:span text:style-name="nadrukvet">Taakveld 5.3 Cultuurpresentatie, cultuurproductie en cultuurparticipatie</text:span>
                    </text:p>
                    <text:p text:style-name="table_al">
                      <text:span text:style-name="nadrukvet">Taakveld 5.4 Musea </text:span>
                    </text:p>
                    <text:p text:style-name="table_al">
                      <text:span text:style-name="nadrukvet">Taakveld 5.6 Media (bibliotheek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programmasubsidies cultuur</text:p>
                  </table:table-cell>
                  <table:table-cell table:style-name="entry" table:number-rows-spanned="1" table:number-columns-spanned="1">
                    <text:p text:style-name="table_al">€ 486.000</text:p>
                  </table:table-cell>
                  <table:table-cell table:style-name="entry" table:number-rows-spanned="1" table:number-columns-spanned="1">
                    <text:p text:style-name="table_al">€ 486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basissubsidies cultuur</text:p>
                  </table:table-cell>
                  <table:table-cell table:style-name="entry" table:number-rows-spanned="1" table:number-columns-spanned="1">
                    <text:p text:style-name="table_al">€ 4.975.000</text:p>
                  </table:table-cell>
                  <table:table-cell table:style-name="entry" table:number-rows-spanned="1" table:number-columns-spanned="1">
                    <text:p text:style-name="table_al">€ 6.148.0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programmasubsidies cultuur</text:p>
                  </table:table-cell>
                  <table:table-cell table:style-name="entry" table:number-rows-spanned="1" table:number-columns-spanned="1">
                    <text:p text:style-name="table_al">€ 258.000</text:p>
                  </table:table-cell>
                  <table:table-cell table:style-name="entry" table:number-rows-spanned="1" table:number-columns-spanned="1">
                    <text:p text:style-name="table_al">€ 168.3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impuls jongerencultuur Hilversum 2023-2024</text:p>
                  </table:table-cell>
                  <table:table-cell table:style-name="entry" table:number-rows-spanned="1" table:number-columns-spanned="2">
                    <text:p text:style-name="table_al">Plafond voor 2024 en 2025: </text:p>
                    <text:p text:style-name="table_al">€ 449.70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Duurzaamheid </text:span>
                      </text:span>
                    </text:p>
                    <text:p text:style-name="table_al">
                      <text:span text:style-name="nadrukvet">Taakveld 6.3 Inkomensregeling </text:span>
                    </text:p>
                    <text:p text:style-name="table_al">
                      <text:span text:style-name="nadrukvet">Taakveld 7.4 Milieu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AW noordelijke Meent Hilversum 2023-2024</text:p>
                  </table:table-cell>
                  <table:table-cell table:style-name="entry" table:number-rows-spanned="1" table:number-columns-spanned="1">
                    <text:p text:style-name="table_al">€ 500.00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duurzamen Bedrijvenparken Hilversum Zuid West</text:p>
                  </table:table-cell>
                  <table:table-cell table:style-name="entry" table:number-rows-spanned="1" table:number-columns-spanned="1">
                    <text:p text:style-name="table_al">€ 100.000</text:p>
                  </table:table-cell>
                  <table:table-cell table:style-name="entry" table:number-rows-spanned="1" table:number-columns-spanned="1">
                    <text:p text:style-name="table_al">€ 1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Hilversums Isolatie Programma 2023-2026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. € 1.080.000 voor Woningen met een WOZ-waarde onder de € 510.000</text:p>
                    <text:p text:style-name="table_al">b. € 270.000 voor Woningen met een WOZ-waarde boven de € 510.000</text:p>
                  </table:table-cell>
                  <table:table-cell table:style-name="entry" table:number-rows-spanned="1" table:number-columns-spanned="1">
                    <text:p text:style-name="table_al">*De subsidieregeling wordt vernieuwd, de deelplafonds worden later bekendgemaak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aanpak energiearmoede woningeigenaren Hilversum 2024-2025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22:1 € 900.000</text:p>
                    <text:p text:style-name="table_al">Artikel 22:2 € 30.000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22:1 € 900.000</text:p>
                    <text:p text:style-name="table_al">Artikel 22:2 € 3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Programmasubsidie Energietransitie Hilversum 2024-2027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8:1a € 270.000</text:p>
                    <text:p text:style-name="table_al">Artikel 8:2b € 25.000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8:1a € 450.000</text:p>
                    <text:p text:style-name="table_al">Artikel 8:2b € 2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Meerjarige Basissubsidie Energietransitie Hilversum 2024-2027</text:p>
                  </table:table-cell>
                  <table:table-cell table:style-name="entry" table:number-rows-spanned="1" table:number-columns-spanned="2">
                    <text:p text:style-name="table_al">Deelplafonds (voor 2024 t/m 2027):</text:p>
                    <text:p text:style-name="table_al">Artikel 8:1 € 835.000</text:p>
                    <text:p text:style-name="table_al">Artikel 8:2 € 1.450.00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Economie </text:span>
                      </text:span>
                    </text:p>
                    <text:p text:style-name="table_al">
                      <text:span text:style-name="nadrukvet">Taakveld 3.1 Economische ontwikkeling </text:span>
                    </text:p>
                    <text:p text:style-name="table_al">
                      <text:span text:style-name="nadrukvet">Taakveld 4.3 Onderwijsbeleid en leerlingenz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wijs en Arbeidsmarkt Hilversum</text:p>
                  </table:table-cell>
                  <table:table-cell table:style-name="entry" table:number-rows-spanned="1" table:number-columns-spanned="1">
                    <text:p text:style-name="table_al">Totaal: € 110.000</text:p>
                    <text:p text:style-name="table_al">Deelplafonds:</text:p>
                    <text:p text:style-name="table_al">Artikel 2:1a € 22.000</text:p>
                    <text:p text:style-name="table_al">Artikel 2:1b/c € 88.000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2:1a € 23.000</text:p>
                    <text:p text:style-name="table_al">Artikel 2:1b/c € 9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biedsgebonden ondernemersinitiatieven Hilvers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11:2a Zuidoost: € 41.350</text:p>
                    <text:p text:style-name="table_al">Artikel 11:2b Zuidwest: € 41.350</text:p>
                    <text:p text:style-name="table_al">Artikel 11:2c Zuid: € 9.400</text:p>
                    <text:p text:style-name="table_al">Artikel 11:2d Centrum: € 56.400</text:p>
                    <text:p text:style-name="table_al">Artikel 11:2e De Meent, Noordwest, Noordoost, Oost of stadsbreed € 39.50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Monumenten </text:span>
                      </text:span>
                    </text:p>
                    <text:p text:style-name="table_al">
                      <text:span text:style-name="nadrukvet">Taakveld 5.5 Cultureel erfgoed</text:span>
                    </text:p>
                    <text:p text:style-name="table_al">
                      <text:span text:style-name="nadrukvet">Taakveld 3.1 Economische ontwikkel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ordening restauratie gemeentelijke monumenten Hilversum 2017</text:p>
                  </table:table-cell>
                  <table:table-cell table:style-name="entry" table:number-rows-spanned="1" table:number-columns-spanned="1">
                    <text:p text:style-name="table_al">€ 264.800</text:p>
                  </table:table-cell>
                  <table:table-cell table:style-name="entry" table:number-rows-spanned="1" table:number-columns-spanned="1">
                    <text:p text:style-name="table_al">€ 214.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velherstelfonds Hilversum 2024</text:p>
                  </table:table-cell>
                  <table:table-cell table:style-name="entry" table:number-rows-spanned="1" table:number-columns-spanned="2">
                    <text:p text:style-name="table_al">Plafond voor 2024 en 2025: </text:p>
                    <text:p text:style-name="table_al">€ 100.00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Sport</text:span>
                      </text:span>
                    </text:p>
                    <text:p text:style-name="table_al">
                      <text:span text:style-name="nadrukvet">Taakveld 5.1 Sportbeleid en activ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subsidies sport- en beweegevenementen 2023-2024 Hilversum</text:p>
                  </table:table-cell>
                  <table:table-cell table:style-name="entry" table:number-rows-spanned="1" table:number-columns-spanned="1">
                    <text:p text:style-name="table_al">€ 132.10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Sport- en Beweegevenementen Hilvers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6:c/i € 52.000</text:p>
                    <text:p text:style-name="table_al">Artikel 6:c/ii € 130.00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Jeugd en onderwijs</text:span>
                      </text:span>
                    </text:p>
                    <text:p text:style-name="table_al">
                      <text:span text:style-name="nadrukvet">Taakveld 4.3 Onderwijsbeleid </text:span>
                    </text:p>
                    <text:p text:style-name="table_al">
                      <text:span text:style-name="nadrukvet">Taakveld 6.1 Samenkracht en burgerparticip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s subsidie peuteropvang en VVE Hilversum</text:p>
                  </table:table-cell>
                  <table:table-cell table:style-name="entry" table:number-rows-spanned="1" table:number-columns-spanned="1">
                    <text:p text:style-name="table_al">Openeinderegeling</text:p>
                  </table:table-cell>
                  <table:table-cell table:style-name="entry" table:number-rows-spanned="1" table:number-columns-spanned="1">
                    <text:p text:style-name="table_al">Openeindereg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s subsidie passende buitenschoolse opvang, Hilversum 2024</text:p>
                  </table:table-cell>
                  <table:table-cell table:style-name="entry" table:number-rows-spanned="1" table:number-columns-spanned="1">
                    <text:p text:style-name="table_al">€ 440.000</text:p>
                  </table:table-cell>
                  <table:table-cell table:style-name="entry" table:number-rows-spanned="1" table:number-columns-spanned="1">
                    <text:p text:style-name="table_al">€ 4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 agenda jeugd Hilversum 2024</text:p>
                  </table:table-cell>
                  <table:table-cell table:style-name="entry" table:number-rows-spanned="1" table:number-columns-spanned="1">
                    <text:p text:style-name="table_al">Totaal: € 467.050</text:p>
                    <text:p text:style-name="table_al">Deelplafonds:</text:p>
                    <text:p text:style-name="table_al">Artikel 1:3.1 € 167.200</text:p>
                    <text:p text:style-name="table_al">Artikel 1:3.2 € 160.000</text:p>
                    <text:p text:style-name="table_al">Artikel 1:3.3 € 90.000</text:p>
                    <text:p text:style-name="table_al">Artikel 1:3.4 € 49.850</text:p>
                  </table:table-cell>
                  <table:table-cell table:style-name="entry" table:number-rows-spanned="1" table:number-columns-spanned="1">
                    <text:p text:style-name="table_al">€ 2.359.051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Zorg en welzijn </text:span>
                      </text:span>
                    </text:p>
                    <text:p text:style-name="table_al">
                      <text:span text:style-name="nadrukvet">Taakveld 6.1 Samenkracht en burgerparticipatie</text:span>
                    </text:p>
                    <text:p text:style-name="table_al">
                      <text:span text:style-name="nadrukvet">Brede SPUK GAL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uurtteams Hilversum 2024</text:p>
                  </table:table-cell>
                  <table:table-cell table:style-name="entry" table:number-rows-spanned="1" table:number-columns-spanned="1">
                    <text:p text:style-name="table_al">€ 750.00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steuning in de buurt 20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4:1.A € 689.000</text:p>
                    <text:p text:style-name="table_al">Artikel 4:1.B € 69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Zinvolle daginvulling: ontmoeten, meedoen en meewerk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9:1 € 1.432.450</text:p>
                    <text:p text:style-name="table_al">Artikel 9:2 € 242.5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Mantelzorgondersteu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7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sterken sociale basis: sterke wijken en buur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4:1.A € 650.000</text:p>
                    <text:p text:style-name="table_al">Artikel 4:1.B € 1.377.000</text:p>
                    <text:p text:style-name="table_al">Artikel 4:1.C € 931.000</text:p>
                    <text:p text:style-name="table_al">Artikel 4:1.D € 13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Wmo/Welzij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.193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Hilversum, 3 september 2024</text:p>
            <text:p text:style-name="al"/>
            <text:p text:style-name="al">Burgemeester en wethouders van Hilversum,</text:p>
            <text:p text:style-name="al">de gemeentesecretaris, de burgemeester,</text:p>
            <text:p text:style-name="al"/>
            <text:p text:style-name="al"/>
            <text:p text:style-name="al">mr. C.P. Torres Barrera </text:p>
            <text:p text:style-name="al"/>
            <text:p text:style-name="al"/>
            <text:p text:style-name="al"/>
            <text:p text:style-name="al">dr. ir. G.M. van den Top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8275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5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5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en Overzicht subsidieplafonds Hilversum Q3-2024" met kenmerk 1546285,</meta:user-defined>
    <meta:user-defined meta:name="DCTERMS.W3CDTF/DCTERMS.available">2024-09-06</meta:user-defined>
    <meta:user-defined meta:name="OVERHEIDop.externeBijlage">Overzicht subsidieplafonds Hilversum|exb-2024-34553</meta:user-defined>
    <meta:user-defined meta:name="DCTERMS.W3CDTF/OVERHEIDop.jaargang">2024</meta:user-defined>
    <meta:user-defined meta:name="OVERHEIDop.publicationIssue">382751</meta:user-defined>
    <meta:user-defined meta:name="OVERHEIDop.betreftRegeling">CVDR724221_1</meta:user-defined>
    <meta:user-defined meta:name="OVERHEIDop.GmbID/DC.identifier">gmb-2024-382751</meta:user-defined>
    <meta:user-defined meta:name="xs:date/OVERHEIDop.startdatum">2024-09-06</meta:user-defined>
    <meta:user-defined meta:name="OVERHEIDop.versieInformatie"/>
  </office:meta>
</office:document-meta>
</file>