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bouwmateriaal en afval containers op de locatie Lelsstraat 25   Alblasserdam zaaknummer Z-23-43732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tijdelijk plaatsen van bouwmateriaal en afval containers op de locatie Lelsstraat2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27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bouwmateriaal en afval containers op de locatie Lelsstraat 25   Alblasserdam zaaknummer Z-23-437325</meta:user-defined>
    <meta:user-defined meta:name="DCTERMS.W3CDTF/DCTERMS.available">2024-01-24</meta:user-defined>
    <meta:user-defined meta:name="DCTERMS.W3CDTF/OVERHEIDop.jaargang">2024</meta:user-defined>
    <meta:user-defined meta:name="OVERHEIDop.publicationIssue">38275</meta:user-defined>
    <meta:user-defined meta:name="OVERHEIDop.GmbID/DC.identifier">gmb-2024-38275</meta:user-defined>
    <meta:user-defined meta:name="OVERHEIDop.versieInformatie"/>
  </office:meta>
</office:document-meta>
</file>