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dakkapelvoorzijde en nieuw dakopbouw achterzijde, Hardenbergerweg 4, 7731H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Hardenbergerweg 4, 7731HD Ommen</text:p>
            <text:p text:style-name="common-al">
            <text:span text:style-name="nadrukvet">Zaakomschrijving:</text:span> het verlengen dakkapelvoorzijde en nieuw dakopbouw achterzijde</text:p>
            <text:p text:style-name="common-al">
            <text:span text:style-name="nadrukvet">Zaaknummer:</text:span> Z2024-000074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27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78</meta:user-defined>
    <meta:user-defined meta:name="DCTERMS.abstract">het verlengen dakkapelvoorzijde en nieuw dakopbouw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dakkapelvoorzijde en nieuw dakopbouw achterzijde, Hardenbergerweg 4, 7731HD Omm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2748</meta:user-defined>
    <meta:user-defined meta:name="OVERHEIDop.GmbID/DC.identifier">gmb-2024-382748</meta:user-defined>
    <meta:user-defined meta:name="OVERHEIDop.versieInformatie"/>
  </office:meta>
</office:document-meta>
</file>